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004cm" fo:margin-left="0cm" fo:margin-top="0cm" fo:margin-bottom="0cm" table:align="left"/>
    </style:style>
    <style:style style:name="Table1.A" style:family="table-column">
      <style:table-column-properties style:column-width="8.5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cfe2f3" fo:padding="0.176cm" fo:border="3pt solid #0000ff">
        <style:background-image/>
      </style:table-cell-properties>
    </style:style>
    <style:style style:name="Table2" style:family="table">
      <style:table-properties style:width="17.004cm" fo:margin-left="0cm" fo:margin-top="0cm" fo:margin-bottom="0cm" table:align="left"/>
    </style:style>
    <style:style style:name="Table2.A" style:family="table-column">
      <style:table-column-properties style:column-width="8.5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none"/>
    </style:style>
    <style:style style:name="Table3" style:family="table">
      <style:table-properties style:width="17.004cm" fo:margin-left="0cm" fo:margin-top="0cm" fo:margin-bottom="0cm" table:align="left"/>
    </style:style>
    <style:style style:name="Table3.A" style:family="table-column">
      <style:table-column-properties style:column-width="8.5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none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3" style:family="paragraph" style:parent-style-name="Standard">
      <style:paragraph-properties fo:line-height="100%" fo:orphans="0" fo:widows="0"/>
      <style:text-properties fo:color="#ff0000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6" style:family="paragraph" style:parent-style-name="Standard" style:master-page-name="Standard">
      <style:paragraph-properties style:page-number="1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color="#0000ff" fo:font-size="18pt" fo:font-weight="bold" style:font-size-asian="18pt" style:font-weight-asian="bold" style:font-size-complex="18pt"/>
    </style:style>
    <style:style style:name="P8" style:family="paragraph" style:parent-style-name="Standard">
      <style:text-properties officeooo:paragraph-rsid="0014e114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rsid="0014e114" officeooo:paragraph-rsid="0014e114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officeooo:rsid="0014e114" officeooo:paragraph-rsid="0015192c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15192c"/>
    </style:style>
    <style:style style:name="P12" style:family="paragraph" style:parent-style-name="Standard" style:list-style-name="WWNum3">
      <style:paragraph-properties fo:margin-left="1.27cm" fo:margin-right="0cm" fo:line-height="100%" fo:orphans="0" fo:widows="0" fo:text-indent="-0.635cm" style:auto-text-indent="false"/>
    </style:style>
    <style:style style:name="P13" style:family="paragraph" style:parent-style-name="Standard" style:list-style-name="WWNum5">
      <style:paragraph-properties fo:margin-left="1.27cm" fo:margin-right="0cm" fo:line-height="100%" fo:orphans="0" fo:widows="0" fo:text-indent="-0.635cm" style:auto-text-indent="false"/>
    </style:style>
    <style:style style:name="P14" style:family="paragraph" style:parent-style-name="Standard" style:list-style-name="WWNum4">
      <style:paragraph-properties fo:margin-left="1.27cm" fo:margin-right="0cm" fo:line-height="100%" fo:orphans="0" fo:widows="0" fo:text-indent="-0.635cm" style:auto-text-indent="false"/>
      <style:text-properties fo:font-weight="bold" style:font-weight-asian="bold"/>
    </style:style>
    <style:style style:name="P15" style:family="paragraph" style:parent-style-name="Standard" style:list-style-name="WWNum1">
      <style:paragraph-properties fo:margin-left="1.27cm" fo:margin-right="0cm" fo:line-height="100%" fo:orphans="0" fo:widows="0" fo:text-indent="-0.635cm" style:auto-text-indent="false"/>
      <style:text-properties fo:font-weight="bold" style:font-weight-asian="bold"/>
    </style:style>
    <style:style style:name="P16" style:family="paragraph" style:parent-style-name="Standard" style:list-style-name="WWNum2">
      <style:paragraph-properties fo:margin-left="1.27cm" fo:margin-right="0cm" fo:line-height="100%" fo:orphans="0" fo:widows="0" fo:text-indent="-0.635cm" style:auto-text-indent="false"/>
      <style:text-properties fo:font-weight="bold" style:font-weight-asian="bold"/>
    </style:style>
    <style:style style:name="P17" style:family="paragraph" style:parent-style-name="Standard" style:list-style-name="WWNum4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fo:font-weight="bold" officeooo:paragraph-rsid="0014e114" style:font-weight-asian="bold"/>
    </style:style>
    <style:style style:name="P18" style:family="paragraph" style:parent-style-name="Standard" style:list-style-name="WWNum1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fo:font-weight="bold" officeooo:paragraph-rsid="0014e114" style:font-weight-asian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weight="bold" officeooo:paragraph-rsid="0014e114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5192c"/>
    </style:style>
    <style:style style:name="T3" style:family="text">
      <style:text-properties fo:font-size="15pt" fo:font-weight="bold" officeooo:rsid="0015192c" style:font-size-asian="15pt" style:font-weight-asian="bold" style:font-size-complex="15pt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7">TXOSTENA</text:p>
            <text:p text:style-name="P7">MUSIKA KONTSUMIGARRIAK EROSTEA</text:p>
          </table:table-cell>
          <table:table-cell table:style-name="Table1.A1" office:value-type="string">
            <text:p text:style-name="P7">INFORME </text:p>
            <text:p text:style-name="P7">COMPRA DE CONSUMIBLES DE MÚSICA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list xml:id="list948191063" text:style-name="WWNum4">
              <text:list-item>
                <text:p text:style-name="P14">EROSKETAK EGIN DIREN DENDAK</text:p>
              </text:list-item>
            </text:list>
            <text:p text:style-name="P2"/>
          </table:table-cell>
          <table:table-cell table:style-name="Table2.A1" office:value-type="string">
            <text:list xml:id="list1516248840" text:style-name="WWNum1">
              <text:list-item>
                <text:p text:style-name="P15">TIENDAS EN LAS QUE SE HA EFECTUADO LA COMPRA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">Grafikoan ikus daitekeenez, <text:span text:style-name="T1">%26,2</text:span>eko erosketa egin da MUSICAL 72rako, <text:span text:style-name="T1">%39,3</text:span>ekoa ERVITIrako eta <text:span text:style-name="T1">%34,5</text:span>ekoa Drunkaterako.</text:p>
            <text:p text:style-name="P3"/>
          </table:table-cell>
          <table:table-cell table:style-name="Table2.A1" office:value-type="string">
            <text:p text:style-name="P1">Tal y como en el gráfico se puede observar se han hecho una compra de <text:span text:style-name="T1">26,2%</text:span> para MUSICAL 72, <text:span text:style-name="T1">39,3%</text:span> para ERVITI y<text:span text:style-name="T1"> 34,5%</text:span> para Drunkat</text:p>
            <text:p text:style-name="P1"/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9">Hornitzaile bakoitzeko gastuaren %-a duen grafikoa</text:p>
      <text:p text:style-name="P9"><draw:frame draw:style-name="fr2" draw:name="Objeto1" text:anchor-type="paragraph" svg:x="2.619cm" svg:y="0.804cm" svg:width="16cm" svg:height="8.999cm" draw:z-index="0"><draw:object xlink:href="./Object 1" xlink:type="simple" xlink:show="embed" xlink:actuate="onLoad"/><draw:image xlink:href="./ObjectReplacements/Object 1" xlink:type="simple" xlink:show="embed" xlink:actuate="onLoad"/></draw:frame>Gráfico con % gasto por proveedor</text:p>
      <text:p text:style-name="P8"/>
      <text:p text:style-name="P4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list xml:id="list102843802492859" text:continue-numbering="true" text:style-name="WWNum1">
              <text:list-item>
                <text:p text:style-name="P15">INSTRUMENTOS PARA LOS QUE SE HA EFECTUADO LA COMPRA</text:p>
              </text:list-item>
            </text:list>
          </table:table-cell>
          <table:table-cell table:style-name="Table3.A1" office:value-type="string">
            <text:list xml:id="list2844458805" text:style-name="WWNum2">
              <text:list-item>
                <text:p text:style-name="P16">INSTRUMENTOS PARA LOS QUE SE HA EFECTUADO LA COMPRA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1">Grafikoan, egindako erosketaren kategoria bakoitzeko eurotan egindako gastuak ikus daitezke. Era berean, zenbateko horiek gastu osoaren ehuneko hauek dira:</text:p>
            <text:p text:style-name="P1"/>
            <text:p text:style-name="P1"/>
            <text:list xml:id="list789094132" text:style-name="WWNum3">
              <text:list-item>
                <text:p text:style-name="P12">Kontrabaxua<text:tab/><text:span text:style-name="T1">23,76%</text:span></text:p>
              </text:list-item>
              <text:list-item>
                <text:p text:style-name="P12">Fagota<text:tab/><text:tab/><text:span text:style-name="T1">5,06%</text:span></text:p>
              </text:list-item>
              <text:list-item>
                <text:p text:style-name="P12">Beste batzuk<text:tab/><text:span text:style-name="T1">4,66%</text:span></text:p>
              </text:list-item>
              <text:list-item>
                <text:p text:style-name="P12">Perkusioa<text:tab/><text:span text:style-name="T1">3,28%</text:span></text:p>
              </text:list-item>
              <text:list-item>
                <text:p text:style-name="P12">Saxoa<text:tab/><text:tab/><text:span text:style-name="T1">5,58%</text:span></text:p>
              </text:list-item>
              <text:list-item>
                <text:p text:style-name="P12">Tronpeta<text:tab/><text:span text:style-name="T1">11,20%</text:span></text:p>
              </text:list-item>
              <text:list-item>
                <text:p text:style-name="P12">Biola<text:tab/><text:tab/><text:span text:style-name="T1">3,87%</text:span></text:p>
              </text:list-item>
              <text:list-item>
                <text:p text:style-name="P12">Biolina<text:tab/><text:tab/><text:span text:style-name="T1">24,68%</text:span></text:p>
              </text:list-item>
              <text:list-item>
                <text:p text:style-name="P12">Biolontxeloa<text:tab/><text:span text:style-name="T1">17,92%</text:span></text:p>
              </text:list-item>
            </text:list>
          </table:table-cell>
          <table:table-cell table:style-name="Table3.A1" office:value-type="string">
            <text:p text:style-name="P5">En el Gráfico se puede observar los gastos realizados en euros por cada categoría de la compra realizada. Asimismo dichas cantidades suponen los siguientes porcentajes del gasto total:.</text:p>
            <text:p text:style-name="P5"/>
            <text:list xml:id="list4067901095" text:style-name="WWNum5">
              <text:list-item>
                <text:p text:style-name="P13">Contrabajo<text:tab/><text:span text:style-name="T1">23,76%</text:span></text:p>
              </text:list-item>
              <text:list-item>
                <text:p text:style-name="P13">Fagot<text:tab/><text:tab/><text:span text:style-name="T1">5,06%</text:span></text:p>
              </text:list-item>
              <text:list-item>
                <text:p text:style-name="P13">Otros<text:tab/><text:tab/><text:span text:style-name="T1">4,66%</text:span></text:p>
              </text:list-item>
              <text:list-item>
                <text:p text:style-name="P13">Percusión<text:tab/><text:span text:style-name="T1">3,28%</text:span></text:p>
              </text:list-item>
              <text:list-item>
                <text:p text:style-name="P13">Saxo<text:tab/><text:tab/><text:span text:style-name="T1">5,58%</text:span></text:p>
              </text:list-item>
              <text:list-item>
                <text:p text:style-name="P13">Trompeta<text:tab/><text:span text:style-name="T1">11,20%</text:span></text:p>
              </text:list-item>
              <text:list-item>
                <text:p text:style-name="P13">Viola<text:tab/><text:tab/><text:span text:style-name="T1">3,87%</text:span></text:p>
              </text:list-item>
              <text:list-item>
                <text:p text:style-name="P13">Violín<text:tab/><text:tab/><text:span text:style-name="T1">24,68%</text:span></text:p>
              </text:list-item>
              <text:list-item>
                <text:p text:style-name="P13">Violonchelo<text:tab/><text:span text:style-name="T1">17,92%</text:span></text:p>
              </text:list-item>
            </text:list>
          </table:table-cell>
        </table:table-row>
      </table:table>
      <text:p text:style-name="Standard"/>
      <text:p text:style-name="Standard"/>
      <text:p text:style-name="P10">T<text:span text:style-name="T2">resna/kategoria bakoitzeko egindako gastuak</text:span></text:p>
      <text:p text:style-name="P11"><text:span text:style-name="T3">Gastos realizados por instrumento/categoría</text:span></text:p>
      <text:p text:style-name="Standard"><draw:frame draw:style-name="fr1" draw:name="Objeto2" text:anchor-type="paragraph" svg:width="15.998cm" svg:height="8.999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date>2024-05-15T10:28:42.219000000</dc:date>
    <meta:editing-duration>PT9M25S</meta:editing-duration>
    <meta:editing-cycles>2</meta:editing-cycles>
    <meta:document-statistic meta:table-count="3" meta:image-count="0" meta:object-count="2" meta:page-count="2" meta:paragraph-count="34" meta:word-count="207" meta:character-count="1316" meta:non-whitespace-character-count="115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loext:label-stroke-color="#3465a4"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6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circle" chart:style-name="ch1">
        <chart:legend svg:x="10.56cm" svg:y="4.016cm" style:legend-expansion="custom" chartooo:width="2.105cm" chartooo:height="1.889cm" style:legend-expansion-aspect-ratio="1.11434621492853" chart:style-name="ch2"/>
        <chart:plot-area chart:style-name="ch3" chart:data-source-has-labels="both" svg:x="1.677cm" svg:y="0.661cm" svg:width="7.925cm" svg:height="7.926cm">
          <chartooo:coordinate-region svg:x="1.677cm" svg:y="0.662cm" svg:width="7.925cm" svg:height="7.925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Drunkat</text:p>
              </table:table-cell>
              <table:table-cell office:value-type="float" office:value="0.340682011075537">
                <text:p>0.340682011075537</text:p>
              </table:table-cell>
            </table:table-row>
            <table:table-row>
              <table:table-cell office:value-type="string">
                <text:p>ERVITI</text:p>
              </table:table-cell>
              <table:table-cell office:value-type="float" office:value="0.395891631162763">
                <text:p>0.395891631162763</text:p>
              </table:table-cell>
            </table:table-row>
            <table:table-row>
              <table:table-cell office:value-type="string">
                <text:p>Musical72</text:p>
              </table:table-cell>
              <table:table-cell office:value-type="float" office:value="0.263426357761699">
                <text:p>0.2634263577616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5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5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plot-area chart:style-name="ch2" chart:data-source-has-labels="both" svg:x="0.319cm" svg:y="0.179cm" svg:width="15.36cm" svg:height="8.641cm">
          <chartooo:coordinate-region svg:x="1.893cm" svg:y="0.379cm" svg:width="13.664cm" svg:height="7.794cm"/>
          <chart:axis chart:dimension="x" chart:name="primary-x" chart:style-name="ch3" chartooo:axis-type="auto">
            <chartooo:date-scale/>
            <chart:categories table:cell-range-address="local-table.$A$2:.$A$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0" chart:label-cell-address="local-table.$B$1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Contrabajo</text:p>
              </table:table-cell>
              <table:table-cell office:value-type="float" office:value="569.28">
                <text:p>569.28</text:p>
              </table:table-cell>
            </table:table-row>
            <table:table-row>
              <table:table-cell office:value-type="string">
                <text:p>Fagot</text:p>
              </table:table-cell>
              <table:table-cell office:value-type="float" office:value="121.12">
                <text:p>121.12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111.66">
                <text:p>111.66</text:p>
              </table:table-cell>
            </table:table-row>
            <table:table-row>
              <table:table-cell office:value-type="string">
                <text:p>Percusión</text:p>
              </table:table-cell>
              <table:table-cell office:value-type="float" office:value="78.64">
                <text:p>78.64</text:p>
              </table:table-cell>
            </table:table-row>
            <table:table-row>
              <table:table-cell office:value-type="string">
                <text:p>Saxo</text:p>
              </table:table-cell>
              <table:table-cell office:value-type="float" office:value="133.64">
                <text:p>133.64</text:p>
              </table:table-cell>
            </table:table-row>
            <table:table-row>
              <table:table-cell office:value-type="string">
                <text:p>Trompeta</text:p>
              </table:table-cell>
              <table:table-cell office:value-type="float" office:value="268.24">
                <text:p>268.24</text:p>
              </table:table-cell>
            </table:table-row>
            <table:table-row>
              <table:table-cell office:value-type="string">
                <text:p>Viola</text:p>
              </table:table-cell>
              <table:table-cell office:value-type="float" office:value="92.77">
                <text:p>92.77</text:p>
              </table:table-cell>
            </table:table-row>
            <table:table-row>
              <table:table-cell office:value-type="string">
                <text:p>Violín</text:p>
              </table:table-cell>
              <table:table-cell office:value-type="float" office:value="575.43">
                <text:p>575.43</text:p>
              </table:table-cell>
            </table:table-row>
            <table:table-row>
              <table:table-cell office:value-type="string">
                <text:p>Violonchelo</text:p>
              </table:table-cell>
              <table:table-cell office:value-type="float" office:value="429.24">
                <text:p>429.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