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 1/Configurations2/accelerator/current.xml" manifest:media-type=""/>
  <manifest:file-entry manifest:full-path="Object 1/Configurations2/" manifest:media-type="application/vnd.sun.xml.ui.configuration"/>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2" manifest:media-type="application/vnd.oasis.opendocument.graphics"/>
  <manifest:file-entry manifest:full-path="Configurations2/accelerator/current.xml" manifest:media-type=""/>
  <manifest:file-entry manifest:full-path="Configurations2/menubar/menubar.xml" manifest:media-type=""/>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Pictures/10000201000001A6000000BD6EF4EBE093CBE43F.png" manifest:media-type="image/png"/>
  <manifest:file-entry manifest:full-path="Pictures/100002010000001800000020A31CDF2EA32F3CAC.png" manifest:media-type="image/png"/>
  <manifest:file-entry manifest:full-path="Pictures/1000020100000076000000BF9C4C16C7690E4803.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a1" style:family="table">
      <style:table-properties style:width="17.651cm" table:align="margins" style:writing-mode="lr-tb"/>
    </style:style>
    <style:style style:name="Tabla1.A" style:family="table-column">
      <style:table-column-properties style:column-width="17.651cm" style:rel-column-width="65535*"/>
    </style:style>
    <style:style style:name="Tabla1.A1" style:family="table-cell">
      <style:table-cell-properties fo:padding="0.097cm" fo:border="0.05pt solid #000000"/>
    </style:style>
    <style:style style:name="P1" style:family="paragraph" style:parent-style-name="Header_5f_FRAG_5f_1">
      <style:text-properties officeooo:paragraph-rsid="002621b6"/>
    </style:style>
    <style:style style:name="P2" style:family="paragraph" style:parent-style-name="Header_5f_FRAG_5f_1">
      <style:text-properties fo:font-size="3pt" officeooo:paragraph-rsid="002621b6" style:font-size-asian="2.59999990463257pt" style:font-size-complex="3pt"/>
    </style:style>
    <style:style style:name="P3" style:family="paragraph" style:parent-style-name="Header_5f_FRAG_5f_1" style:master-page-name="">
      <style:paragraph-properties fo:margin-left="0cm" fo:margin-right="0cm" fo:text-align="justify" style:justify-single-word="false" fo:orphans="2" fo:widows="2" fo:text-indent="0.393cm" style:auto-text-indent="false" style:page-number="auto" style:writing-mode="lr-tb">
        <style:tab-stops>
          <style:tab-stop style:position="7.5cm" style:type="center"/>
          <style:tab-stop style:position="15cm" style:type="right"/>
        </style:tab-stops>
      </style:paragraph-properties>
      <style:text-properties style:font-name="Arial" fo:letter-spacing="0.007cm" fo:font-weight="normal" officeooo:rsid="0026637a" officeooo:paragraph-rsid="002621b6" style:font-weight-asian="normal" style:font-weight-complex="normal"/>
    </style:style>
    <style:style style:name="P4" style:family="paragraph" style:parent-style-name="Header_5f_FRAG_5f_1">
      <style:paragraph-properties fo:margin-left="0cm" fo:margin-right="0cm" fo:margin-top="0cm" fo:margin-bottom="0cm" loext:contextual-spacing="false" fo:text-align="start" style:justify-single-word="false" fo:orphans="2" fo:widows="2" fo:text-indent="0.393cm" style:auto-text-indent="false" fo:padding="0cm" fo:border="none" style:shadow="none"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621b6" style:font-size-asian="8pt" style:font-size-complex="8pt"/>
    </style:style>
    <style:style style:name="P5" style:family="paragraph" style:parent-style-name="Header_5f_FRAG_5f_1">
      <style:paragraph-properties fo:margin-left="0cm" fo:margin-right="0cm" fo:text-align="justify" style:justify-single-word="false" fo:orphans="2" fo:widows="2" fo:text-indent="0.393cm" style:auto-text-indent="false" style:writing-mode="lr-tb">
        <style:tab-stops>
          <style:tab-stop style:position="7.5cm" style:type="center"/>
          <style:tab-stop style:position="15cm" style:type="right"/>
        </style:tab-stops>
      </style:paragraph-properties>
      <style:text-properties style:font-name="Arial" fo:font-size="4pt" officeooo:rsid="0026637a" officeooo:paragraph-rsid="002621b6" style:font-size-asian="3.5pt" style:font-size-complex="4pt"/>
    </style:style>
    <style:style style:name="P6" style:family="paragraph" style:parent-style-name="Header_5f_FRAG_5f_1">
      <style:paragraph-properties fo:margin-left="0.377cm" fo:margin-right="-0.349cm" fo:margin-top="0cm" fo:margin-bottom="0cm" loext:contextual-spacing="false" fo:text-align="start" style:justify-single-word="false" fo:orphans="2" fo:widows="2" fo:text-indent="0.019cm" style:auto-text-indent="false" fo:padding="0cm" fo:border="none" style:shadow="none" style:writing-mode="lr-tb">
        <style:tab-stops>
          <style:tab-stop style:position="7.5cm" style:type="center"/>
          <style:tab-stop style:position="15cm" style:type="right"/>
        </style:tab-stops>
      </style:paragraph-properties>
      <style:text-properties style:font-name="Arial" fo:font-size="8pt" fo:letter-spacing="0.007cm" officeooo:paragraph-rsid="002621b6" style:font-size-asian="8pt" style:font-size-complex="8pt"/>
    </style:style>
    <style:style style:name="P7" style:family="paragraph" style:parent-style-name="Footer">
      <style:paragraph-properties fo:text-align="start" style:justify-single-word="false"/>
    </style:style>
    <style:style style:name="P8" style:family="paragraph" style:parent-style-name="Footer">
      <style:text-properties officeooo:rsid="00569e2c" officeooo:paragraph-rsid="00569e2c"/>
    </style:style>
    <style:style style:name="P9" style:family="paragraph" style:parent-style-name="Header_5f_FRAG_5f_2">
      <style:text-properties officeooo:paragraph-rsid="0028ca50"/>
    </style:style>
    <style:style style:name="P10" style:family="paragraph" style:parent-style-name="Header_5f_FRAG_5f_2">
      <style:text-properties fo:font-size="3pt" officeooo:paragraph-rsid="0028ca50" style:font-size-asian="2.59999990463257pt" style:font-size-complex="3pt"/>
    </style:style>
    <style:style style:name="P11" style:family="paragraph" style:parent-style-name="Esther_5f_FRAG_5f_2" style:master-page-name="">
      <style:paragraph-properties fo:margin-left="1.231cm" fo:margin-right="0cm" fo:margin-top="0cm" fo:margin-bottom="0cm" loext:contextual-spacing="false" fo:text-align="justify" style:justify-single-word="false" fo:orphans="2" fo:widows="2" fo:text-indent="0.358cm" style:auto-text-indent="false" style:page-number="auto" fo:padding="0cm" fo:border="none" style:shadow="none" style:writing-mode="lr-tb">
        <style:tab-stops>
          <style:tab-stop style:position="7.5cm" style:type="center"/>
          <style:tab-stop style:position="15cm" style:type="right"/>
        </style:tab-stops>
      </style:paragraph-properties>
      <style:text-properties style:font-name="Arial" fo:letter-spacing="0.007cm" fo:font-weight="normal" officeooo:rsid="0026637a" officeooo:paragraph-rsid="0028ca50" style:font-weight-asian="normal" style:font-weight-complex="normal"/>
    </style:style>
    <style:style style:name="P12" style:family="paragraph" style:parent-style-name="Header_5f_FRAG_5f_2">
      <style:paragraph-properties fo:margin-left="1.231cm" fo:margin-right="0cm" fo:margin-top="0cm" fo:margin-bottom="0cm" loext:contextual-spacing="false" fo:text-align="start" style:justify-single-word="false" fo:orphans="2" fo:widows="2" fo:text-indent="0.358cm" style:auto-text-indent="false" fo:padding="0cm" fo:border="none" style:shadow="none"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8ca50" style:font-size-asian="8pt" style:font-size-complex="8pt"/>
    </style:style>
    <style:style style:name="P13" style:family="paragraph" style:parent-style-name="Standard">
      <style:text-properties fo:font-size="13pt" style:text-underline-style="solid" style:text-underline-width="auto" style:text-underline-color="font-color" fo:font-weight="bold" officeooo:rsid="004cfb75" officeooo:paragraph-rsid="004cfb75" style:font-size-asian="13pt" style:font-weight-asian="bold" style:font-size-complex="13pt" style:font-weight-complex="bold"/>
    </style:style>
    <style:style style:name="P14" style:family="paragraph" style:parent-style-name="Standard">
      <style:paragraph-properties fo:text-align="center" style:justify-single-word="false"/>
      <style:text-properties fo:font-size="13pt" style:text-underline-style="solid" style:text-underline-width="auto" style:text-underline-color="font-color" fo:font-weight="bold" officeooo:rsid="004cfb75" officeooo:paragraph-rsid="004cfb75" style:font-size-asian="13pt" style:font-weight-asian="bold" style:font-size-complex="13pt" style:font-weight-complex="bold"/>
    </style:style>
    <style:style style:name="P15" style:family="paragraph" style:parent-style-name="Standard">
      <style:paragraph-properties fo:text-align="center" style:justify-single-word="false"/>
      <style:text-properties fo:font-size="13pt" style:text-underline-style="solid" style:text-underline-width="auto" style:text-underline-color="font-color" fo:font-weight="bold" officeooo:rsid="006c6f9a" officeooo:paragraph-rsid="006c6f9a" style:font-size-asian="13pt" style:font-weight-asian="bold" style:font-size-complex="13pt" style:font-weight-complex="bold"/>
    </style:style>
    <style:style style:name="P16" style:family="paragraph" style:parent-style-name="Standard">
      <style:text-properties fo:font-size="11pt" style:text-underline-style="solid" style:text-underline-width="auto" style:text-underline-color="font-color" fo:font-weight="bold" officeooo:rsid="004cfb75" officeooo:paragraph-rsid="004cfb75" style:font-size-asian="11pt" style:font-weight-asian="bold" style:font-size-complex="11pt" style:font-weight-complex="bold"/>
    </style:style>
    <style:style style:name="P17" style:family="paragraph" style:parent-style-name="Standard">
      <style:text-properties fo:font-size="11pt" style:text-underline-style="solid" style:text-underline-width="auto" style:text-underline-color="font-color" fo:font-weight="bold" officeooo:rsid="004ea171" officeooo:paragraph-rsid="004ea171" style:font-size-asian="11pt" style:font-weight-asian="bold" style:font-size-complex="11pt" style:font-weight-complex="bold"/>
    </style:style>
    <style:style style:name="P18" style:family="paragraph" style:parent-style-name="Standard">
      <style:paragraph-properties fo:text-align="center" style:justify-single-word="false"/>
      <style:text-properties fo:font-size="11pt" style:text-underline-style="solid" style:text-underline-width="auto" style:text-underline-color="font-color" fo:font-weight="bold" officeooo:rsid="01a60bd2" officeooo:paragraph-rsid="01a60bd2" style:font-size-asian="11pt" style:font-weight-asian="bold" style:font-size-complex="11pt" style:font-weight-complex="bold"/>
    </style:style>
    <style:style style:name="P19" style:family="paragraph" style:parent-style-name="Standard">
      <style:text-properties fo:font-size="11pt" style:text-underline-style="none" fo:font-weight="bold" officeooo:rsid="005960b8" officeooo:paragraph-rsid="005960b8" style:font-size-asian="11pt" style:font-weight-asian="bold" style:font-size-complex="11pt" style:font-weight-complex="bold"/>
    </style:style>
    <style:style style:name="P20" style:family="paragraph" style:parent-style-name="Standard">
      <style:text-properties fo:font-size="11pt" style:text-underline-style="none" fo:font-weight="bold" officeooo:rsid="006389e4" officeooo:paragraph-rsid="006389e4" style:font-size-asian="11pt" style:font-weight-asian="bold" style:font-size-complex="11pt" style:font-weight-complex="bold"/>
    </style:style>
    <style:style style:name="P21" style:family="paragraph" style:parent-style-name="Standard">
      <style:text-properties fo:font-size="11pt" style:text-underline-style="none" fo:font-weight="normal" officeooo:rsid="0052f689" officeooo:paragraph-rsid="0052f689" style:font-size-asian="11pt" style:font-weight-asian="normal" style:font-size-complex="11pt" style:font-weight-complex="normal"/>
    </style:style>
    <style:style style:name="P22" style:family="paragraph" style:parent-style-name="Standard">
      <style:text-properties fo:font-size="11pt" style:text-underline-style="none" fo:font-weight="normal" officeooo:rsid="0052f689" officeooo:paragraph-rsid="00b52f33" style:font-size-asian="11pt" style:font-weight-asian="normal" style:font-size-complex="11pt" style:font-weight-complex="normal"/>
    </style:style>
    <style:style style:name="P23" style:family="paragraph" style:parent-style-name="Standard">
      <style:text-properties fo:font-size="11pt" style:text-underline-style="none" fo:font-weight="normal" officeooo:rsid="004ea171" officeooo:paragraph-rsid="005f3631" style:font-size-asian="11pt" style:font-weight-asian="normal" style:font-size-complex="11pt" style:font-weight-complex="normal"/>
    </style:style>
    <style:style style:name="P24" style:family="paragraph" style:parent-style-name="Standard">
      <style:text-properties fo:font-size="11pt" style:text-underline-style="none" fo:font-weight="normal" officeooo:rsid="004ea171" officeooo:paragraph-rsid="0052f689" style:font-size-asian="11pt" style:font-weight-asian="normal" style:font-size-complex="11pt" style:font-weight-complex="normal"/>
    </style:style>
    <style:style style:name="P25" style:family="paragraph" style:parent-style-name="Standard">
      <style:text-properties fo:font-size="11pt" style:text-underline-style="none" fo:font-weight="normal" officeooo:rsid="004fe7d6" officeooo:paragraph-rsid="0052f689" style:font-size-asian="11pt" style:font-weight-asian="normal" style:font-size-complex="11pt" style:font-weight-complex="normal"/>
    </style:style>
    <style:style style:name="P26" style:family="paragraph" style:parent-style-name="Standard">
      <style:text-properties fo:font-size="11pt" style:text-underline-style="none" fo:font-weight="normal" officeooo:rsid="005702ff" officeooo:paragraph-rsid="005702ff" style:font-size-asian="11pt" style:font-weight-asian="normal" style:font-size-complex="11pt" style:font-weight-complex="normal"/>
    </style:style>
    <style:style style:name="P27" style:family="paragraph" style:parent-style-name="Standard">
      <style:text-properties fo:font-size="11pt" style:text-underline-style="none" fo:font-weight="normal" officeooo:rsid="00b52f33" officeooo:paragraph-rsid="00b52f33" style:font-size-asian="11pt" style:font-weight-asian="normal" style:font-size-complex="11pt" style:font-weight-complex="normal"/>
    </style:style>
    <style:style style:name="P28" style:family="paragraph" style:parent-style-name="Standard">
      <style:text-properties fo:font-size="11pt" style:text-underline-style="none" fo:font-weight="normal" officeooo:rsid="00569e2c" officeooo:paragraph-rsid="00569e2c" style:font-size-asian="11pt" style:font-weight-asian="normal" style:font-size-complex="11pt" style:font-weight-complex="normal"/>
    </style:style>
    <style:style style:name="P29" style:family="paragraph" style:parent-style-name="Standard">
      <style:text-properties fo:font-size="11pt" style:text-underline-style="none" fo:font-weight="normal" officeooo:rsid="00569e2c" officeooo:paragraph-rsid="005d0c56" style:font-size-asian="11pt" style:font-weight-asian="normal" style:font-size-complex="11pt" style:font-weight-complex="normal"/>
    </style:style>
    <style:style style:name="P30" style:family="paragraph" style:parent-style-name="Standard">
      <style:text-properties fo:font-size="11pt" style:text-underline-style="none" fo:font-weight="normal" officeooo:rsid="00569e2c" officeooo:paragraph-rsid="00b474d5" style:font-size-asian="11pt" style:font-weight-asian="normal" style:font-size-complex="11pt" style:font-weight-complex="normal"/>
    </style:style>
    <style:style style:name="P31" style:family="paragraph" style:parent-style-name="Standard">
      <style:text-properties fo:font-size="11pt" style:text-underline-style="none" fo:font-weight="normal" officeooo:rsid="00569e2c" officeooo:paragraph-rsid="0162bbc7" style:font-size-asian="11pt" style:font-weight-asian="normal" style:font-size-complex="11pt" style:font-weight-complex="normal"/>
    </style:style>
    <style:style style:name="P32" style:family="paragraph" style:parent-style-name="Standard">
      <style:text-properties fo:font-size="11pt" style:text-underline-style="none" fo:font-weight="normal" officeooo:rsid="005cb195" officeooo:paragraph-rsid="009493f0" style:font-size-asian="11pt" style:font-weight-asian="normal" style:font-size-complex="11pt" style:font-weight-complex="normal"/>
    </style:style>
    <style:style style:name="P33" style:family="paragraph" style:parent-style-name="Standard">
      <style:text-properties fo:font-size="11pt" style:text-underline-style="none" fo:font-weight="normal" officeooo:rsid="00570db9" officeooo:paragraph-rsid="005cb195" style:font-size-asian="11pt" style:font-weight-asian="normal" style:font-size-complex="11pt" style:font-weight-complex="normal"/>
    </style:style>
    <style:style style:name="P34" style:family="paragraph" style:parent-style-name="Standard">
      <style:text-properties fo:font-size="11pt" style:text-underline-style="none" fo:font-weight="normal" officeooo:rsid="00505cca" officeooo:paragraph-rsid="005d0c56" style:font-size-asian="11pt" style:font-weight-asian="normal" style:font-size-complex="11pt" style:font-weight-complex="normal"/>
    </style:style>
    <style:style style:name="P35" style:family="paragraph" style:parent-style-name="Standard">
      <style:text-properties fo:font-size="11pt" style:text-underline-style="none" fo:font-weight="normal" officeooo:rsid="00505cca" officeooo:paragraph-rsid="00c47590" style:font-size-asian="11pt" style:font-weight-asian="normal" style:font-size-complex="11pt" style:font-weight-complex="normal"/>
    </style:style>
    <style:style style:name="P36" style:family="paragraph" style:parent-style-name="Standard">
      <style:text-properties fo:font-size="11pt" style:text-underline-style="none" fo:font-weight="normal" officeooo:rsid="005960b8" officeooo:paragraph-rsid="005960b8" style:font-size-asian="11pt" style:font-weight-asian="normal" style:font-size-complex="11pt" style:font-weight-complex="normal"/>
    </style:style>
    <style:style style:name="P37" style:family="paragraph" style:parent-style-name="Standard">
      <style:text-properties fo:font-size="11pt" fo:language="none" fo:country="none" style:text-underline-style="none" fo:font-weight="bold" officeooo:rsid="00621fb7" officeooo:paragraph-rsid="005d0c56" style:font-size-asian="11pt" style:font-weight-asian="bold" style:font-size-complex="11pt" style:font-weight-complex="bold"/>
    </style:style>
    <style:style style:name="P38" style:family="paragraph" style:parent-style-name="Standard">
      <style:text-properties fo:font-size="11pt" fo:language="none" fo:country="none" style:text-underline-style="none" fo:font-weight="bold" officeooo:rsid="00621fb7" officeooo:paragraph-rsid="01a01f17" style:font-size-asian="11pt" style:font-weight-asian="bold" style:font-size-complex="11pt" style:font-weight-complex="bold"/>
    </style:style>
    <style:style style:name="P39" style:family="paragraph" style:parent-style-name="Standard">
      <style:text-properties fo:font-size="11pt" fo:language="none" fo:country="none" style:text-underline-style="none" fo:font-weight="bold" officeooo:rsid="00a8b16d" officeooo:paragraph-rsid="01a01f17" style:font-size-asian="11pt" style:font-weight-asian="bold" style:font-size-complex="11pt" style:font-weight-complex="bold"/>
    </style:style>
    <style:style style:name="P40" style:family="paragraph" style:parent-style-name="Standard">
      <style:text-properties fo:font-size="11pt" fo:language="none" fo:country="none" officeooo:rsid="00505cca" officeooo:paragraph-rsid="005cb195" style:font-size-asian="11pt" style:font-size-complex="11pt"/>
    </style:style>
    <style:style style:name="P41" style:family="paragraph" style:parent-style-name="Standard">
      <style:text-properties fo:font-size="11pt" fo:language="none" fo:country="none" officeooo:rsid="0052c4d5" officeooo:paragraph-rsid="005d0c56" style:font-size-asian="11pt" style:font-size-complex="11pt"/>
    </style:style>
    <style:style style:name="P42" style:family="paragraph" style:parent-style-name="Standard">
      <style:text-properties fo:font-size="11pt" fo:language="none" fo:country="none" officeooo:rsid="005b03a2" officeooo:paragraph-rsid="00c47590" style:font-size-asian="11pt" style:font-size-complex="11pt"/>
    </style:style>
    <style:style style:name="P43" style:family="paragraph" style:parent-style-name="Standard">
      <style:text-properties fo:font-size="11pt" fo:language="none" fo:country="none" officeooo:rsid="00c6d6de" officeooo:paragraph-rsid="00c6d6de" style:font-size-asian="11pt" style:font-size-complex="11pt"/>
    </style:style>
    <style:style style:name="P44" style:family="paragraph" style:parent-style-name="Standard">
      <style:text-properties fo:font-size="11pt" fo:language="none" fo:country="none" officeooo:rsid="005d0c56" officeooo:paragraph-rsid="0194f072" style:font-size-asian="11pt" style:font-size-complex="11pt"/>
    </style:style>
    <style:style style:name="P45" style:family="paragraph" style:parent-style-name="Standard">
      <style:text-properties fo:font-size="11pt" fo:language="none" fo:country="none" officeooo:rsid="0064a2e4" style:font-size-asian="11pt" style:font-size-complex="11pt"/>
    </style:style>
    <style:style style:name="P46" style:family="paragraph" style:parent-style-name="Standard">
      <style:text-properties fo:font-size="11pt" fo:language="none" fo:country="none" fo:font-weight="normal" officeooo:rsid="0076d200" officeooo:paragraph-rsid="00621fb7" style:font-size-asian="11pt" style:font-weight-asian="normal" style:font-size-complex="11pt" style:font-weight-complex="normal"/>
    </style:style>
    <style:style style:name="P47" style:family="paragraph" style:parent-style-name="Standard">
      <style:text-properties fo:font-size="11pt" fo:language="none" fo:country="none" fo:font-weight="bold" officeooo:rsid="0076ecae" officeooo:paragraph-rsid="005960b8" style:font-size-asian="11pt" style:font-weight-asian="bold" style:font-size-complex="11pt" style:font-weight-complex="bold"/>
    </style:style>
    <style:style style:name="P48" style:family="paragraph" style:parent-style-name="Standard">
      <style:text-properties fo:font-size="11pt" fo:font-style="italic" style:text-underline-style="none" fo:font-weight="bold" officeooo:rsid="00a2761d" officeooo:paragraph-rsid="00a2761d" style:font-size-asian="11pt" style:font-style-asian="italic" style:font-weight-asian="bold" style:font-size-complex="11pt" style:font-style-complex="italic" style:font-weight-complex="bold"/>
    </style:style>
    <style:style style:name="P49" style:family="paragraph" style:parent-style-name="Standard">
      <style:text-properties fo:font-size="11pt" fo:font-style="italic" style:text-underline-style="none" fo:font-weight="bold" officeooo:rsid="005d0c56" officeooo:paragraph-rsid="00569e2c" style:font-size-asian="11pt" style:font-style-asian="italic" style:font-weight-asian="bold" style:font-size-complex="11pt" style:font-style-complex="italic" style:font-weight-complex="bold"/>
    </style:style>
    <style:style style:name="P50" style:family="paragraph" style:parent-style-name="Standard">
      <style:text-properties fo:font-size="11pt" fo:font-style="italic" style:text-underline-style="none" fo:font-weight="bold" officeooo:rsid="01baccd9" officeooo:paragraph-rsid="01baccd9" style:font-size-asian="11pt" style:font-style-asian="italic" style:font-weight-asian="bold" style:font-size-complex="11pt" style:font-style-complex="italic" style:font-weight-complex="bold"/>
    </style:style>
    <style:style style:name="P51" style:family="paragraph" style:parent-style-name="Standard">
      <style:text-properties fo:font-size="11pt" fo:font-style="italic" style:text-underline-style="none" fo:font-weight="normal" officeooo:rsid="01253aeb" officeooo:paragraph-rsid="00ae0701" style:font-size-asian="11pt" style:font-style-asian="italic" style:font-weight-asian="normal" style:font-size-complex="11pt" style:font-style-complex="italic" style:font-weight-complex="normal"/>
    </style:style>
    <style:style style:name="P52" style:family="paragraph" style:parent-style-name="Standard">
      <style:text-properties fo:font-size="11pt" fo:font-style="italic" style:text-underline-style="solid" style:text-underline-width="auto" style:text-underline-color="font-color" fo:font-weight="bold" officeooo:rsid="00a2761d" officeooo:paragraph-rsid="00569e2c" style:font-size-asian="11pt" style:font-style-asian="italic" style:font-weight-asian="bold" style:font-size-complex="11pt" style:font-style-complex="italic" style:font-weight-complex="bold"/>
    </style:style>
    <style:style style:name="P53" style:family="paragraph" style:parent-style-name="Standard">
      <style:text-properties fo:font-size="11pt" style:font-size-asian="11pt" style:font-size-complex="11pt"/>
    </style:style>
    <style:style style:name="P54" style:family="paragraph" style:parent-style-name="Standard">
      <style:text-properties fo:font-size="11pt" officeooo:rsid="005ab455" officeooo:paragraph-rsid="005d0c56" style:font-size-asian="11pt" style:font-size-complex="11pt"/>
    </style:style>
    <style:style style:name="P55" style:family="paragraph" style:parent-style-name="Standard">
      <style:text-properties fo:font-size="11pt" officeooo:rsid="005ab455" officeooo:paragraph-rsid="0194f072" style:font-size-asian="11pt" style:font-size-complex="11pt"/>
    </style:style>
    <style:style style:name="P56" style:family="paragraph" style:parent-style-name="Standard">
      <style:text-properties fo:font-size="11pt" officeooo:rsid="006071f3" officeooo:paragraph-rsid="005d0c56" style:font-size-asian="11pt" style:font-size-complex="11pt"/>
    </style:style>
    <style:style style:name="P57" style:family="paragraph" style:parent-style-name="Standard">
      <style:text-properties fo:font-size="11pt" officeooo:rsid="006071f3" officeooo:paragraph-rsid="00c47590" style:font-size-asian="11pt" style:font-size-complex="11pt"/>
    </style:style>
    <style:style style:name="P58" style:family="paragraph" style:parent-style-name="Standard">
      <style:text-properties fo:font-size="11pt" officeooo:rsid="00505cca" officeooo:paragraph-rsid="005d0c56" style:font-size-asian="11pt" style:font-size-complex="11pt"/>
    </style:style>
    <style:style style:name="P59" style:family="paragraph" style:parent-style-name="Standard">
      <style:text-properties fo:font-size="11pt" officeooo:rsid="00505cca" officeooo:paragraph-rsid="00c47590" style:font-size-asian="11pt" style:font-size-complex="11pt"/>
    </style:style>
    <style:style style:name="P60" style:family="paragraph" style:parent-style-name="Standard">
      <style:text-properties fo:font-size="11pt" officeooo:rsid="00505cca" officeooo:paragraph-rsid="00c6d6de" style:font-size-asian="11pt" style:font-size-complex="11pt"/>
    </style:style>
    <style:style style:name="P61" style:family="paragraph" style:parent-style-name="Standard">
      <style:text-properties fo:font-size="11pt" officeooo:rsid="00c5146e" officeooo:paragraph-rsid="00c5146e" style:font-size-asian="11pt" style:font-size-complex="11pt"/>
    </style:style>
    <style:style style:name="P62" style:family="paragraph" style:parent-style-name="Standard">
      <style:text-properties fo:font-size="11pt" officeooo:rsid="00c671c4" officeooo:paragraph-rsid="00c5146e" style:font-size-asian="11pt" style:font-size-complex="11pt"/>
    </style:style>
    <style:style style:name="P63" style:family="paragraph" style:parent-style-name="Standard">
      <style:text-properties fo:font-size="12pt" style:text-underline-style="solid" style:text-underline-width="auto" style:text-underline-color="font-color" fo:font-weight="bold" officeooo:rsid="004cfb75" officeooo:paragraph-rsid="004cfb75" style:font-size-asian="12pt" style:font-weight-asian="bold" style:font-size-complex="12pt" style:font-weight-complex="bold"/>
    </style:style>
    <style:style style:name="P64" style:family="paragraph" style:parent-style-name="Standard">
      <style:text-properties fo:font-size="12pt" style:text-underline-style="solid" style:text-underline-width="auto" style:text-underline-color="font-color" fo:font-weight="normal" officeooo:rsid="004cfb75" officeooo:paragraph-rsid="004cfb75" style:font-size-asian="12pt" style:font-weight-asian="normal" style:font-size-complex="12pt" style:font-weight-complex="normal"/>
    </style:style>
    <style:style style:name="P65" style:family="paragraph" style:parent-style-name="Standard">
      <style:text-properties fo:font-size="12pt" style:text-underline-style="none" fo:font-weight="normal" officeooo:rsid="004cfb75" officeooo:paragraph-rsid="004cfb75" style:font-size-asian="12pt" style:font-weight-asian="normal" style:font-size-complex="12pt" style:font-weight-complex="normal"/>
    </style:style>
    <style:style style:name="P66" style:family="paragraph" style:parent-style-name="Standard">
      <style:text-properties fo:font-size="12pt" style:text-underline-style="none" fo:font-weight="normal" officeooo:rsid="004cfb75" officeooo:paragraph-rsid="0052f689" style:font-size-asian="12pt" style:font-weight-asian="normal" style:font-size-complex="12pt" style:font-weight-complex="normal"/>
    </style:style>
    <style:style style:name="P67" style:family="paragraph" style:parent-style-name="Standard">
      <style:text-properties fo:font-size="12pt" style:text-underline-style="none" fo:font-weight="normal" officeooo:rsid="004cfb75" officeooo:paragraph-rsid="01a5c779" style:font-size-asian="12pt" style:font-weight-asian="normal" style:font-size-complex="12pt" style:font-weight-complex="normal"/>
    </style:style>
    <style:style style:name="P68" style:family="paragraph" style:parent-style-name="Standard">
      <style:text-properties fo:font-size="12pt" style:text-underline-style="none" fo:font-weight="normal" officeooo:rsid="00a99b89" officeooo:paragraph-rsid="00a99b89" style:font-size-asian="12pt" style:font-weight-asian="normal" style:font-size-complex="12pt" style:font-weight-complex="normal"/>
    </style:style>
    <style:style style:name="P69" style:family="paragraph" style:parent-style-name="Standard">
      <style:text-properties fo:font-size="12pt" style:text-underline-style="none" fo:font-weight="normal" officeooo:rsid="004ea171" officeooo:paragraph-rsid="004ea171" style:font-size-asian="12pt" style:font-weight-asian="normal" style:font-size-complex="12pt" style:font-weight-complex="normal"/>
    </style:style>
    <style:style style:name="P70" style:family="paragraph" style:parent-style-name="Standard">
      <style:text-properties fo:font-size="12pt" style:text-underline-style="none" fo:font-weight="normal" officeooo:rsid="004ea171" officeooo:paragraph-rsid="00ae0701" style:font-size-asian="12pt" style:font-weight-asian="normal" style:font-size-complex="12pt" style:font-weight-complex="normal"/>
    </style:style>
    <style:style style:name="P71" style:family="paragraph" style:parent-style-name="Standard">
      <style:text-properties fo:font-size="12pt" style:text-underline-style="none" fo:font-weight="normal" officeooo:rsid="00ab70c3" officeooo:paragraph-rsid="00ab70c3" style:font-size-asian="12pt" style:font-weight-asian="normal" style:font-size-complex="12pt" style:font-weight-complex="normal"/>
    </style:style>
    <style:style style:name="P72" style:family="paragraph" style:parent-style-name="Standard">
      <style:text-properties fo:font-size="12pt" style:text-underline-style="none" fo:font-weight="normal" officeooo:rsid="00ab70c3" officeooo:paragraph-rsid="00ae0701" style:font-size-asian="12pt" style:font-weight-asian="normal" style:font-size-complex="12pt" style:font-weight-complex="normal"/>
    </style:style>
    <style:style style:name="P73" style:family="paragraph" style:parent-style-name="Standard">
      <style:text-properties fo:font-size="12pt" style:text-underline-style="none" fo:font-weight="normal" officeooo:rsid="00ac9a64" officeooo:paragraph-rsid="00ae0701" style:font-size-asian="12pt" style:font-weight-asian="normal" style:font-size-complex="12pt" style:font-weight-complex="normal"/>
    </style:style>
    <style:style style:name="P74" style:family="paragraph" style:parent-style-name="Standard">
      <style:text-properties fo:font-size="12pt" style:text-underline-style="none" fo:font-weight="normal" officeooo:rsid="00ac9a64" officeooo:paragraph-rsid="0184ac36" style:font-size-asian="12pt" style:font-weight-asian="normal" style:font-size-complex="12pt" style:font-weight-complex="normal"/>
    </style:style>
    <style:style style:name="P75" style:family="paragraph" style:parent-style-name="Standard">
      <style:text-properties fo:font-size="12pt" style:text-underline-style="none" fo:font-weight="normal" officeooo:rsid="00ae0701" officeooo:paragraph-rsid="00ae0701" style:font-size-asian="12pt" style:font-weight-asian="normal" style:font-size-complex="12pt" style:font-weight-complex="normal"/>
    </style:style>
    <style:style style:name="P76" style:family="paragraph" style:parent-style-name="Standard">
      <style:text-properties fo:font-size="12pt" style:text-underline-style="none" fo:font-weight="bold" officeooo:rsid="004ea171" officeooo:paragraph-rsid="004ea171" style:font-size-asian="12pt" style:font-weight-asian="bold" style:font-size-complex="12pt" style:font-weight-complex="bold"/>
    </style:style>
    <style:style style:name="P77" style:family="paragraph" style:parent-style-name="Standard">
      <style:text-properties fo:font-size="12pt" style:text-underline-style="none" fo:font-weight="bold" officeooo:rsid="0052f689" officeooo:paragraph-rsid="0052f689" style:font-size-asian="12pt" style:font-weight-asian="bold" style:font-size-complex="12pt" style:font-weight-complex="bold"/>
    </style:style>
    <style:style style:name="P78" style:family="paragraph" style:parent-style-name="Standard">
      <style:text-properties fo:font-size="12pt" fo:font-style="italic" style:text-underline-style="none" fo:font-weight="normal" officeooo:rsid="00a99b89" officeooo:paragraph-rsid="004ea171" style:font-size-asian="12pt" style:font-style-asian="italic" style:font-weight-asian="normal" style:font-size-complex="12pt" style:font-style-complex="italic" style:font-weight-complex="normal"/>
    </style:style>
    <style:style style:name="P79" style:family="paragraph" style:parent-style-name="Standard">
      <style:text-properties fo:font-size="12pt" fo:font-style="normal" style:text-underline-style="none" fo:font-weight="bold" officeooo:rsid="00a99b89" officeooo:paragraph-rsid="00a99b89" style:font-size-asian="12pt" style:font-style-asian="normal" style:font-weight-asian="bold" style:font-size-complex="12pt" style:font-style-complex="normal" style:font-weight-complex="bold"/>
    </style:style>
    <style:style style:name="P80" style:family="paragraph" style:parent-style-name="Standard">
      <style:text-properties fo:font-size="12pt" fo:language="none" fo:country="none" fo:font-style="italic" fo:font-weight="bold" officeooo:rsid="00be9ff9" style:font-size-asian="12pt" style:font-style-asian="italic" style:font-size-complex="12pt" style:font-style-complex="italic"/>
    </style:style>
    <style:style style:name="P81" style:family="paragraph" style:parent-style-name="Standard">
      <style:text-properties fo:font-size="12pt" fo:language="none" fo:country="none" fo:font-style="italic" style:text-underline-style="none" fo:font-weight="bold" officeooo:rsid="00a8b16d" officeooo:paragraph-rsid="01a01f17" style:font-size-asian="12pt" style:font-style-asian="italic" style:font-weight-asian="bold" style:font-size-complex="12pt" style:font-style-complex="italic" style:font-weight-complex="bold"/>
    </style:style>
    <style:style style:name="P82" style:family="paragraph" style:parent-style-name="Standard">
      <style:paragraph-properties fo:text-align="center" style:justify-single-word="false"/>
      <style:text-properties fo:font-size="14pt" style:text-underline-style="none" fo:font-weight="bold" officeooo:rsid="004cfb75" officeooo:paragraph-rsid="004cfb75" style:font-size-asian="14pt" style:font-weight-asian="bold" style:font-size-complex="14pt" style:font-weight-complex="bold"/>
    </style:style>
    <style:style style:name="P83" style:family="paragraph" style:parent-style-name="Standard">
      <style:paragraph-properties fo:text-align="center" style:justify-single-word="false"/>
      <style:text-properties fo:font-size="16pt" style:text-underline-style="solid" style:text-underline-width="auto" style:text-underline-color="font-color" fo:font-weight="bold" officeooo:rsid="006c6f9a" officeooo:paragraph-rsid="006c6f9a" style:font-size-asian="16pt" style:font-weight-asian="bold" style:font-size-complex="16pt" style:font-weight-complex="bold"/>
    </style:style>
    <style:style style:name="P84" style:family="paragraph" style:parent-style-name="Standard">
      <style:text-properties officeooo:rsid="00345c56" officeooo:paragraph-rsid="00345c56"/>
    </style:style>
    <style:style style:name="P85" style:family="paragraph" style:parent-style-name="Text_20_body">
      <style:text-properties fo:font-size="11pt" fo:language="none" fo:country="none" style:text-underline-style="none" fo:font-weight="normal" officeooo:rsid="00621fb7" officeooo:paragraph-rsid="00621fb7" style:font-size-asian="11pt" style:font-weight-asian="normal" style:font-size-complex="11pt" style:font-weight-complex="normal"/>
    </style:style>
    <style:style style:name="P86" style:family="paragraph" style:parent-style-name="Text_20_body">
      <style:text-properties fo:font-size="11pt" fo:language="none" fo:country="none" style:text-underline-style="none" fo:font-weight="normal" officeooo:rsid="0063c177" officeooo:paragraph-rsid="0063c177" style:font-size-asian="11pt" style:font-weight-asian="normal" style:font-size-complex="11pt" style:font-weight-complex="normal"/>
    </style:style>
    <style:style style:name="P87" style:family="paragraph" style:parent-style-name="Text_20_body">
      <style:text-properties fo:font-size="11pt" fo:language="none" fo:country="none" fo:font-style="italic" fo:font-weight="bold" officeooo:rsid="00b976e9" officeooo:paragraph-rsid="00b976e9" style:font-size-asian="11pt" style:font-style-asian="italic" style:font-size-complex="11pt" style:font-style-complex="italic"/>
    </style:style>
    <style:style style:name="P88" style:family="paragraph" style:parent-style-name="Text_20_body">
      <style:text-properties fo:font-size="11pt" fo:language="none" fo:country="none" fo:font-style="italic" fo:font-weight="bold" officeooo:rsid="00be9ff9" officeooo:paragraph-rsid="00be9ff9" style:font-size-asian="11pt" style:font-style-asian="italic" style:font-size-complex="11pt" style:font-style-complex="italic"/>
    </style:style>
    <style:style style:name="P89" style:family="paragraph" style:parent-style-name="Text_20_body">
      <style:text-properties fo:font-size="11pt" fo:language="none" fo:country="none" fo:font-style="italic" fo:font-weight="bold" officeooo:rsid="00be9ff9" officeooo:paragraph-rsid="01a01f17" style:font-size-asian="11pt" style:font-style-asian="italic" style:font-size-complex="11pt" style:font-style-complex="italic"/>
    </style:style>
    <style:style style:name="P90" style:family="paragraph" style:parent-style-name="Text_20_body">
      <style:text-properties fo:font-size="11pt" fo:language="none" fo:country="none" fo:font-style="italic" fo:font-weight="bold" officeooo:rsid="00e35bb2" officeooo:paragraph-rsid="00e35bb2" style:font-size-asian="11pt" style:font-style-asian="italic" style:font-size-complex="11pt" style:font-style-complex="italic"/>
    </style:style>
    <style:style style:name="P91" style:family="paragraph" style:parent-style-name="Text_20_body">
      <style:paragraph-properties>
        <style:tab-stops>
          <style:tab-stop style:position="1.55cm"/>
          <style:tab-stop style:position="1.607cm"/>
        </style:tab-stops>
      </style:paragraph-properties>
      <style:text-properties fo:font-size="11pt" fo:language="none" fo:country="none" fo:font-style="italic" fo:font-weight="bold" officeooo:rsid="01bccb6d" officeooo:paragraph-rsid="01bccb6d" style:font-size-asian="11pt" style:font-style-asian="italic" style:font-size-complex="11pt" style:font-style-complex="italic"/>
    </style:style>
    <style:style style:name="P92" style:family="paragraph" style:parent-style-name="Text_20_body">
      <style:text-properties fo:font-size="11pt" fo:language="none" fo:country="none" fo:font-style="italic" fo:font-weight="bold" officeooo:rsid="01227358" officeooo:paragraph-rsid="01227358" style:font-size-asian="11pt" style:font-style-asian="italic" style:font-weight-asian="bold" style:font-size-complex="11pt" style:font-style-complex="italic" style:font-weight-complex="bold"/>
    </style:style>
    <style:style style:name="P93" style:family="paragraph" style:parent-style-name="Text_20_body">
      <style:text-properties fo:font-size="11pt" fo:language="none" fo:country="none" fo:font-style="italic" style:text-underline-style="solid" style:text-underline-width="auto" style:text-underline-color="font-color" fo:font-weight="bold" officeooo:rsid="00f9fd82" officeooo:paragraph-rsid="00f9fd82" style:font-size-asian="11pt" style:font-style-asian="italic" style:font-size-complex="11pt" style:font-style-complex="italic"/>
    </style:style>
    <style:style style:name="P94" style:family="paragraph" style:parent-style-name="Text_20_body">
      <style:text-properties fo:font-size="11pt" fo:language="none" fo:country="none" fo:font-style="italic" style:text-underline-style="solid" style:text-underline-width="auto" style:text-underline-color="font-color" fo:font-weight="bold" officeooo:rsid="00f9fd82" officeooo:paragraph-rsid="00f9fd82" style:font-size-asian="11pt" style:font-style-asian="italic" style:font-weight-asian="bold" style:font-size-complex="11pt" style:font-style-complex="italic" style:font-weight-complex="bold"/>
    </style:style>
    <style:style style:name="P95" style:family="paragraph" style:parent-style-name="Text_20_body">
      <style:text-properties fo:font-size="11pt" fo:language="none" fo:country="none" fo:font-style="italic" style:text-underline-style="solid" style:text-underline-width="auto" style:text-underline-color="font-color" fo:font-weight="bold" officeooo:rsid="00f9fd82" officeooo:paragraph-rsid="00eaf5c4" style:font-size-asian="11pt" style:font-style-asian="italic" style:font-weight-asian="bold" style:font-size-complex="11pt" style:font-style-complex="italic" style:font-weight-complex="bold"/>
    </style:style>
    <style:style style:name="P96" style:family="paragraph" style:parent-style-name="Text_20_body">
      <style:text-properties fo:font-size="11pt" fo:language="none" fo:country="none" fo:font-style="italic" style:text-underline-style="none" fo:font-weight="normal" officeooo:rsid="01a4857a" officeooo:paragraph-rsid="01a4857a" style:font-size-asian="11pt" style:font-style-asian="italic" style:font-weight-asian="normal" style:font-size-complex="11pt" style:font-style-complex="italic" style:font-weight-complex="normal"/>
    </style:style>
    <style:style style:name="P97" style:family="paragraph" style:parent-style-name="Text_20_body">
      <style:text-properties fo:font-size="11pt" fo:language="none" fo:country="none" fo:font-style="normal" fo:font-weight="normal" officeooo:rsid="00b976e9" officeooo:paragraph-rsid="00c671c4" style:font-size-asian="11pt" style:font-style-asian="normal" style:font-weight-asian="normal" style:font-size-complex="11pt" style:font-style-complex="normal" style:font-weight-complex="normal"/>
    </style:style>
    <style:style style:name="P98" style:family="paragraph" style:parent-style-name="Text_20_body">
      <style:text-properties fo:font-size="11pt" fo:language="none" fo:country="none" fo:font-style="normal" fo:font-weight="normal" officeooo:rsid="00c671c4" officeooo:paragraph-rsid="00c671c4" style:font-size-asian="11pt" style:font-style-asian="normal" style:font-weight-asian="normal" style:font-size-complex="11pt" style:font-style-complex="normal" style:font-weight-complex="normal"/>
    </style:style>
    <style:style style:name="P99" style:family="paragraph" style:parent-style-name="Text_20_body">
      <style:text-properties fo:font-size="11pt" fo:language="none" fo:country="none" fo:font-style="normal" fo:font-weight="normal" officeooo:rsid="00c22129" officeooo:paragraph-rsid="00da397d" style:font-size-asian="11pt" style:font-style-asian="normal" style:font-weight-asian="normal" style:font-size-complex="11pt" style:font-style-complex="normal" style:font-weight-complex="normal"/>
    </style:style>
    <style:style style:name="P100" style:family="paragraph" style:parent-style-name="Text_20_body">
      <style:text-properties fo:font-size="11pt" fo:language="none" fo:country="none" fo:font-style="normal" fo:font-weight="normal" officeooo:rsid="00c22129" officeooo:paragraph-rsid="00de6e89" style:font-size-asian="11pt" style:font-style-asian="normal" style:font-weight-asian="normal" style:font-size-complex="11pt" style:font-style-complex="normal" style:font-weight-complex="normal"/>
    </style:style>
    <style:style style:name="P101" style:family="paragraph" style:parent-style-name="Text_20_body">
      <style:text-properties fo:font-size="11pt" fo:language="none" fo:country="none" fo:font-style="normal" fo:font-weight="normal" officeooo:rsid="00c22129" officeooo:paragraph-rsid="00eaf5c4" style:font-size-asian="11pt" style:font-style-asian="normal" style:font-weight-asian="normal" style:font-size-complex="11pt" style:font-style-complex="normal" style:font-weight-complex="normal"/>
    </style:style>
    <style:style style:name="P102" style:family="paragraph" style:parent-style-name="Text_20_body">
      <style:text-properties fo:font-size="11pt" fo:language="none" fo:country="none" fo:font-style="normal" fo:font-weight="normal" officeooo:rsid="00e8e6bc" officeooo:paragraph-rsid="00eb9f59" style:font-size-asian="11pt" style:font-style-asian="normal" style:font-weight-asian="normal" style:font-size-complex="11pt" style:font-style-complex="normal" style:font-weight-complex="normal"/>
    </style:style>
    <style:style style:name="P103" style:family="paragraph" style:parent-style-name="Text_20_body">
      <style:text-properties fo:font-size="11pt" fo:language="none" fo:country="none" fo:font-style="normal" fo:font-weight="normal" officeooo:rsid="00e8e6bc" officeooo:paragraph-rsid="00f9f06e" style:font-size-asian="11pt" style:font-style-asian="normal" style:font-weight-asian="normal" style:font-size-complex="11pt" style:font-style-complex="normal" style:font-weight-complex="normal"/>
    </style:style>
    <style:style style:name="P104" style:family="paragraph" style:parent-style-name="Text_20_body">
      <style:text-properties fo:font-size="11pt" fo:language="none" fo:country="none" fo:font-style="normal" fo:font-weight="normal" officeooo:rsid="00f7e434" officeooo:paragraph-rsid="00f7e434" style:font-size-asian="11pt" style:font-style-asian="normal" style:font-weight-asian="normal" style:font-size-complex="11pt" style:font-style-complex="normal" style:font-weight-complex="normal"/>
    </style:style>
    <style:style style:name="P105" style:family="paragraph" style:parent-style-name="Text_20_body">
      <style:text-properties fo:font-size="11pt" fo:language="none" fo:country="none" fo:font-style="normal" fo:font-weight="normal" officeooo:rsid="010148e6" officeooo:paragraph-rsid="010148e6" style:font-size-asian="11pt" style:font-style-asian="normal" style:font-weight-asian="normal" style:font-size-complex="11pt" style:font-style-complex="normal" style:font-weight-complex="normal"/>
    </style:style>
    <style:style style:name="P106" style:family="paragraph" style:parent-style-name="Text_20_body">
      <style:text-properties fo:font-size="11pt" fo:language="none" fo:country="none" fo:font-style="normal" fo:font-weight="normal" officeooo:rsid="010148e6" officeooo:paragraph-rsid="01391c84" style:font-size-asian="11pt" style:font-style-asian="normal" style:font-weight-asian="normal" style:font-size-complex="11pt" style:font-style-complex="normal" style:font-weight-complex="normal"/>
    </style:style>
    <style:style style:name="P107" style:family="paragraph" style:parent-style-name="Text_20_body">
      <style:text-properties fo:font-size="11pt" fo:language="none" fo:country="none" fo:font-style="normal" fo:font-weight="normal" officeooo:rsid="00e6f5cf" officeooo:paragraph-rsid="00e6f5cf" style:font-size-asian="11pt" style:font-style-asian="normal" style:font-weight-asian="normal" style:font-size-complex="11pt" style:font-style-complex="normal" style:font-weight-complex="normal"/>
    </style:style>
    <style:style style:name="P108" style:family="paragraph" style:parent-style-name="Text_20_body">
      <style:text-properties fo:font-size="11pt" fo:language="none" fo:country="none" fo:font-style="normal" fo:font-weight="normal" officeooo:rsid="00e35bb2" officeooo:paragraph-rsid="00e35bb2" style:font-size-asian="11pt" style:font-style-asian="normal" style:font-weight-asian="normal" style:font-size-complex="11pt" style:font-style-complex="normal" style:font-weight-complex="normal"/>
    </style:style>
    <style:style style:name="P109" style:family="paragraph" style:parent-style-name="Text_20_body">
      <style:text-properties fo:font-size="11pt" fo:language="none" fo:country="none" fo:font-style="normal" fo:font-weight="normal" officeooo:rsid="00f42689" officeooo:paragraph-rsid="00f42689" style:font-size-asian="11pt" style:font-style-asian="normal" style:font-size-complex="11pt" style:font-style-complex="normal"/>
    </style:style>
    <style:style style:name="P110" style:family="paragraph" style:parent-style-name="Text_20_body">
      <style:text-properties fo:font-size="11pt" fo:language="none" fo:country="none" fo:font-style="normal" style:text-underline-style="none" fo:font-weight="normal" officeooo:rsid="00de6e89" officeooo:paragraph-rsid="00ef7aac" style:font-size-asian="11pt" style:font-style-asian="normal" style:font-weight-asian="normal" style:font-size-complex="11pt" style:font-style-complex="normal" style:font-weight-complex="normal"/>
    </style:style>
    <style:style style:name="P111" style:family="paragraph" style:parent-style-name="Text_20_body">
      <style:text-properties fo:font-size="11pt" fo:language="none" fo:country="none" fo:font-style="normal" style:text-underline-style="none" fo:font-weight="normal" officeooo:rsid="00de6e89" officeooo:paragraph-rsid="0170a953" style:font-size-asian="11pt" style:font-style-asian="normal" style:font-weight-asian="normal" style:font-size-complex="11pt" style:font-style-complex="normal" style:font-weight-complex="normal"/>
    </style:style>
    <style:style style:name="P112" style:family="paragraph" style:parent-style-name="Text_20_body">
      <style:text-properties fo:font-size="11pt" fo:language="none" fo:country="none" fo:font-style="normal" style:text-underline-style="none" fo:font-weight="normal" officeooo:rsid="00f42689" officeooo:paragraph-rsid="01078b62" style:font-size-asian="11pt" style:font-style-asian="normal" style:font-weight-asian="normal" style:font-size-complex="11pt" style:font-style-complex="normal" style:font-weight-complex="normal"/>
    </style:style>
    <style:style style:name="P113" style:family="paragraph" style:parent-style-name="Text_20_body">
      <style:text-properties fo:font-size="11pt" fo:language="none" fo:country="none" fo:font-style="normal" style:text-underline-style="none" fo:font-weight="normal" officeooo:rsid="010176c2" officeooo:paragraph-rsid="010176c2" style:font-size-asian="11pt" style:font-style-asian="normal" style:font-weight-asian="normal" style:font-size-complex="11pt" style:font-style-complex="normal" style:font-weight-complex="normal"/>
    </style:style>
    <style:style style:name="P114" style:family="paragraph" style:parent-style-name="Text_20_body">
      <style:paragraph-properties fo:text-align="justify" style:justify-single-word="false"/>
      <style:text-properties fo:font-size="11pt" fo:language="none" fo:country="none" fo:font-style="normal" style:text-underline-style="none" fo:font-weight="normal" officeooo:rsid="01a6b545" officeooo:paragraph-rsid="01a6b545" style:font-size-asian="11pt" style:font-style-asian="normal" style:font-weight-asian="normal" style:font-size-complex="11pt" style:font-style-complex="normal" style:font-weight-complex="normal"/>
    </style:style>
    <style:style style:name="P115" style:family="paragraph" style:parent-style-name="Text_20_body">
      <style:paragraph-properties fo:text-align="justify" style:justify-single-word="false"/>
      <style:text-properties fo:font-size="11pt" fo:language="none" fo:country="none" fo:font-style="normal" style:text-underline-style="none" fo:font-weight="normal" officeooo:rsid="01a7a606" officeooo:paragraph-rsid="01a7a606" style:font-size-asian="11pt" style:font-style-asian="normal" style:font-weight-asian="normal" style:font-size-complex="11pt" style:font-style-complex="normal" style:font-weight-complex="normal"/>
    </style:style>
    <style:style style:name="P116" style:family="paragraph" style:parent-style-name="Text_20_body">
      <style:paragraph-properties fo:text-align="justify" style:justify-single-word="false"/>
      <style:text-properties fo:font-size="11pt" fo:language="none" fo:country="none" fo:font-style="normal" style:text-underline-style="none" fo:font-weight="normal" officeooo:rsid="01a7a606" officeooo:paragraph-rsid="01a9b57d" style:font-size-asian="11pt" style:font-style-asian="normal" style:font-weight-asian="normal" style:font-size-complex="11pt" style:font-style-complex="normal" style:font-weight-complex="normal"/>
    </style:style>
    <style:style style:name="P117" style:family="paragraph" style:parent-style-name="Text_20_body">
      <style:paragraph-properties fo:text-align="justify" style:justify-single-word="false"/>
      <style:text-properties fo:font-size="11pt" fo:language="none" fo:country="none" fo:font-style="normal" style:text-underline-style="none" fo:font-weight="normal" officeooo:rsid="01a7a606" officeooo:paragraph-rsid="01aa8128" style:font-size-asian="11pt" style:font-style-asian="normal" style:font-weight-asian="normal" style:font-size-complex="11pt" style:font-style-complex="normal" style:font-weight-complex="normal"/>
    </style:style>
    <style:style style:name="P118" style:family="paragraph" style:parent-style-name="Text_20_body">
      <style:text-properties fo:font-size="11pt" fo:language="none" fo:country="none" fo:font-style="normal" style:text-underline-style="solid" style:text-underline-width="auto" style:text-underline-color="font-color" fo:font-weight="normal" officeooo:rsid="0138c664" officeooo:paragraph-rsid="0138c664" style:font-size-asian="11pt" style:font-style-asian="normal" style:font-weight-asian="normal" style:font-size-complex="11pt" style:font-style-complex="normal" style:font-weight-complex="normal"/>
    </style:style>
    <style:style style:name="P119" style:family="paragraph" style:parent-style-name="Text_20_body">
      <style:text-properties fo:font-size="11pt" fo:language="none" fo:country="none" fo:font-style="normal" style:text-underline-style="solid" style:text-underline-width="auto" style:text-underline-color="font-color" fo:font-weight="normal" officeooo:rsid="0138c664" officeooo:paragraph-rsid="00f7e434" style:font-size-asian="11pt" style:font-style-asian="normal" style:font-weight-asian="normal" style:font-size-complex="11pt" style:font-style-complex="normal" style:font-weight-complex="normal"/>
    </style:style>
    <style:style style:name="P120" style:family="paragraph" style:parent-style-name="Text_20_body">
      <style:text-properties fo:font-size="11pt" fo:language="none" fo:country="none" fo:font-style="normal" style:text-underline-style="solid" style:text-underline-width="auto" style:text-underline-color="font-color" fo:font-weight="normal" officeooo:rsid="00f42689" officeooo:paragraph-rsid="00f42689" style:font-size-asian="11pt" style:font-style-asian="normal" style:font-weight-asian="normal" style:font-size-complex="11pt" style:font-style-complex="normal" style:font-weight-complex="normal"/>
    </style:style>
    <style:style style:name="P121" style:family="paragraph" style:parent-style-name="Text_20_body">
      <style:text-properties fo:font-size="11pt" fo:language="none" fo:country="none" fo:font-weight="normal" officeooo:rsid="0076d200" officeooo:paragraph-rsid="0082c304" style:font-size-asian="11pt" style:font-weight-asian="normal" style:font-size-complex="11pt" style:font-weight-complex="normal"/>
    </style:style>
    <style:style style:name="P122" style:family="paragraph" style:parent-style-name="Text_20_body">
      <style:text-properties fo:font-size="11pt" fo:language="none" fo:country="none" fo:font-weight="normal" officeooo:rsid="0076d200" officeooo:paragraph-rsid="0076d200" style:font-size-asian="11pt" style:font-weight-asian="normal" style:font-size-complex="11pt" style:font-weight-complex="normal"/>
    </style:style>
    <style:style style:name="P123" style:family="paragraph" style:parent-style-name="Text_20_body">
      <style:text-properties fo:font-size="11pt" fo:language="none" fo:country="none" fo:font-weight="normal" officeooo:rsid="0076d200" officeooo:paragraph-rsid="007a880f" style:font-size-asian="11pt" style:font-weight-asian="normal" style:font-size-complex="11pt" style:font-weight-complex="normal"/>
    </style:style>
    <style:style style:name="P124" style:family="paragraph" style:parent-style-name="Text_20_body">
      <style:text-properties fo:font-size="11pt" fo:language="none" fo:country="none" fo:font-weight="normal" officeooo:rsid="0076ecae" officeooo:paragraph-rsid="0082c304" style:font-size-asian="11pt" style:font-weight-asian="normal" style:font-size-complex="11pt" style:font-weight-complex="normal"/>
    </style:style>
    <style:style style:name="P125" style:family="paragraph" style:parent-style-name="Text_20_body">
      <style:text-properties fo:font-size="11pt" fo:language="none" fo:country="none" fo:font-weight="normal" officeooo:rsid="0076ecae" officeooo:paragraph-rsid="016cd4e3" style:font-size-asian="11pt" style:font-weight-asian="normal" style:font-size-complex="11pt" style:font-weight-complex="normal"/>
    </style:style>
    <style:style style:name="P126" style:family="paragraph" style:parent-style-name="Text_20_body">
      <style:text-properties fo:font-size="11pt" fo:language="none" fo:country="none" fo:font-weight="normal" officeooo:rsid="0076ecae" officeooo:paragraph-rsid="0194f072" style:font-size-asian="11pt" style:font-weight-asian="normal" style:font-size-complex="11pt" style:font-weight-complex="normal"/>
    </style:style>
    <style:style style:name="P127" style:family="paragraph" style:parent-style-name="Text_20_body">
      <style:text-properties fo:font-size="11pt" fo:language="none" fo:country="none" fo:font-weight="normal" officeooo:rsid="01839f76" officeooo:paragraph-rsid="016cd4e3" style:font-size-asian="11pt" style:font-weight-asian="normal" style:font-size-complex="11pt" style:font-weight-complex="normal"/>
    </style:style>
    <style:style style:name="P128" style:family="paragraph" style:parent-style-name="Text_20_body">
      <style:text-properties fo:font-size="11pt" fo:language="none" fo:country="none" fo:font-weight="bold" officeooo:rsid="00810ed9" officeooo:paragraph-rsid="0082c304" style:font-size-asian="11pt" style:font-weight-asian="bold" style:font-size-complex="11pt" style:font-weight-complex="bold"/>
    </style:style>
    <style:style style:name="P129" style:family="paragraph" style:parent-style-name="Text_20_body">
      <style:text-properties fo:font-size="11pt" fo:language="none" fo:country="none" fo:font-weight="bold" officeooo:rsid="00810ed9" officeooo:paragraph-rsid="0154a2bc" style:font-size-asian="11pt" style:font-weight-asian="bold" style:font-size-complex="11pt" style:font-weight-complex="bold"/>
    </style:style>
    <style:style style:name="P130" style:family="paragraph" style:parent-style-name="Text_20_body">
      <style:text-properties fo:font-size="11pt" fo:language="none" fo:country="none" fo:font-weight="bold" officeooo:rsid="00be9ff9" officeooo:paragraph-rsid="00be9ff9" style:font-size-asian="11pt" style:font-size-complex="11pt"/>
    </style:style>
    <style:style style:name="P131" style:family="paragraph" style:parent-style-name="Text_20_body">
      <style:text-properties fo:font-size="11pt" fo:language="none" fo:country="none" fo:font-weight="bold" officeooo:paragraph-rsid="0067fdb7" style:font-size-asian="11pt" style:font-size-complex="11pt"/>
    </style:style>
    <style:style style:name="P132" style:family="paragraph" style:parent-style-name="Text_20_body">
      <style:text-properties fo:font-size="11pt" fo:language="none" fo:country="none" officeooo:paragraph-rsid="00621fb7" style:font-size-asian="11pt" style:font-size-complex="11pt"/>
    </style:style>
    <style:style style:name="P133" style:family="paragraph" style:parent-style-name="Text_20_body">
      <style:text-properties fo:font-size="11pt" fo:language="none" fo:country="none" officeooo:paragraph-rsid="0067fdb7" style:font-size-asian="11pt" style:font-size-complex="11pt"/>
    </style:style>
    <style:style style:name="P134" style:family="paragraph" style:parent-style-name="Text_20_body">
      <style:text-properties fo:font-size="11pt" fo:language="none" fo:country="none" officeooo:paragraph-rsid="00c6449b" style:font-size-asian="11pt" style:font-size-complex="11pt"/>
    </style:style>
    <style:style style:name="P135" style:family="paragraph" style:parent-style-name="Text_20_body">
      <style:text-properties fo:font-size="11pt" fo:language="none" fo:country="none" officeooo:paragraph-rsid="019a912c" style:font-size-asian="11pt" style:font-size-complex="11pt"/>
    </style:style>
    <style:style style:name="P136" style:family="paragraph" style:parent-style-name="Text_20_body">
      <style:text-properties fo:font-size="12pt" fo:language="none" fo:country="none" fo:font-style="italic" fo:font-weight="bold" officeooo:rsid="00af2899" officeooo:paragraph-rsid="00af2899" style:font-size-asian="12pt" style:font-style-asian="italic" style:font-size-complex="12pt" style:font-style-complex="italic"/>
    </style:style>
    <style:style style:name="P137" style:family="paragraph" style:parent-style-name="Text_20_body">
      <style:text-properties fo:font-size="12pt" fo:language="none" fo:country="none" fo:font-style="italic" fo:font-weight="bold" officeooo:rsid="00be9ff9" officeooo:paragraph-rsid="01498b7b" style:font-size-asian="12pt" style:font-style-asian="italic" style:font-size-complex="12pt" style:font-style-complex="italic"/>
    </style:style>
    <style:style style:name="P138" style:family="paragraph" style:parent-style-name="Text_20_body">
      <style:text-properties fo:font-size="12pt" fo:language="none" fo:country="none" fo:font-style="italic" fo:font-weight="bold" officeooo:rsid="00be9ff9" officeooo:paragraph-rsid="01537397" style:font-size-asian="12pt" style:font-style-asian="italic" style:font-size-complex="12pt" style:font-style-complex="italic"/>
    </style:style>
    <style:style style:name="P139" style:family="paragraph" style:parent-style-name="Text_20_body">
      <style:text-properties fo:font-size="12pt" fo:language="none" fo:country="none" fo:font-style="italic" fo:font-weight="bold" officeooo:rsid="00a8b16d" officeooo:paragraph-rsid="0154a2bc" style:font-size-asian="12pt" style:font-style-asian="italic" style:font-weight-asian="bold" style:font-size-complex="12pt" style:font-style-complex="italic" style:font-weight-complex="bold"/>
    </style:style>
    <style:style style:name="P140" style:family="paragraph" style:parent-style-name="Text_20_body">
      <style:text-properties fo:font-size="12pt" fo:language="none" fo:country="none" fo:font-style="italic" style:text-underline-style="none" fo:font-weight="bold" officeooo:rsid="01a4857a" officeooo:paragraph-rsid="01a4857a" style:font-size-asian="12pt" style:font-style-asian="italic" style:font-weight-asian="bold" style:font-size-complex="12pt" style:font-style-complex="italic" style:font-weight-complex="bold"/>
    </style:style>
    <style:style style:name="P141" style:family="paragraph" style:parent-style-name="Text_20_body">
      <style:text-properties fo:font-size="12pt" fo:language="none" fo:country="none" fo:font-weight="bold" officeooo:paragraph-rsid="00be9ff9" style:font-size-asian="12pt" style:font-size-complex="12pt"/>
    </style:style>
    <style:style style:name="P142" style:family="paragraph" style:parent-style-name="Text_20_body">
      <style:paragraph-properties fo:break-before="page"/>
      <style:text-properties fo:font-size="11pt" fo:language="none" fo:country="none" fo:font-weight="bold" officeooo:paragraph-rsid="0067fdb7" style:font-size-asian="11pt" style:font-size-complex="11pt"/>
    </style:style>
    <style:style style:name="P143" style:family="paragraph" style:parent-style-name="Text_20_body">
      <style:paragraph-properties fo:break-before="page"/>
      <style:text-properties fo:font-size="12pt" fo:language="none" fo:country="none" fo:font-style="italic" style:text-underline-style="none" fo:font-weight="bold" officeooo:rsid="01a4857a" officeooo:paragraph-rsid="01a4857a" style:font-size-asian="12pt" style:font-style-asian="italic" style:font-weight-asian="bold" style:font-size-complex="12pt" style:font-style-complex="italic" style:font-weight-complex="bold"/>
    </style:style>
    <style:style style:name="P144" style:family="paragraph" style:parent-style-name="Standard" style:master-page-name="Standard">
      <style:paragraph-properties style:page-number="auto"/>
      <style:text-properties officeooo:rsid="00345c56" officeooo:paragraph-rsid="00345c56"/>
    </style:style>
    <style:style style:name="P145" style:family="paragraph" style:parent-style-name="Standard">
      <style:text-properties fo:font-size="11pt" fo:language="none" fo:country="none" officeooo:rsid="0052c4d5" officeooo:paragraph-rsid="005d0c56" style:font-size-asian="11pt" style:font-size-complex="11pt"/>
    </style:style>
    <style:style style:name="P146" style:family="paragraph" style:parent-style-name="Standard">
      <style:text-properties fo:font-size="11pt" fo:language="none" fo:country="none" officeooo:rsid="0064a2e4" officeooo:paragraph-rsid="005d0c56" style:font-size-asian="11pt" style:font-size-complex="11pt"/>
    </style:style>
    <style:style style:name="P147" style:family="paragraph" style:parent-style-name="Standard">
      <style:text-properties fo:font-size="11pt" fo:language="none" fo:country="none" style:text-underline-style="none" fo:font-weight="bold" officeooo:rsid="00621fb7" officeooo:paragraph-rsid="00621fb7" style:font-size-asian="11pt" style:font-weight-asian="bold" style:font-size-complex="11pt" style:font-weight-complex="bold"/>
    </style:style>
    <style:style style:name="P148" style:family="paragraph" style:parent-style-name="Standard">
      <style:text-properties fo:font-size="11pt" fo:language="none" fo:country="none" fo:font-style="normal" fo:font-weight="normal" officeooo:rsid="00c22129" officeooo:paragraph-rsid="01a01f17" style:font-size-asian="11pt" style:font-style-asian="normal" style:font-size-complex="11pt" style:font-style-complex="normal"/>
    </style:style>
    <style:style style:name="P149" style:family="paragraph" style:parent-style-name="Standard">
      <style:text-properties fo:font-size="11pt" fo:font-style="italic" style:text-underline-style="solid" style:text-underline-width="auto" style:text-underline-color="font-color" fo:font-weight="bold" officeooo:rsid="00a2761d" officeooo:paragraph-rsid="00569e2c" style:font-size-asian="11pt" style:font-style-asian="italic" style:font-weight-asian="bold" style:font-size-complex="11pt" style:font-style-complex="italic" style:font-weight-complex="bold"/>
    </style:style>
    <style:style style:name="P150" style:family="paragraph" style:parent-style-name="Standard">
      <style:text-properties fo:font-size="11pt" style:text-underline-style="solid" style:text-underline-width="auto" style:text-underline-color="font-color" fo:font-weight="bold" officeooo:rsid="004cfb75" officeooo:paragraph-rsid="004cfb75" style:font-size-asian="11pt" style:font-weight-asian="bold" style:font-size-complex="11pt" style:font-weight-complex="bold"/>
    </style:style>
    <style:style style:name="P151" style:family="paragraph" style:parent-style-name="Standard">
      <style:text-properties fo:font-size="11pt" style:text-underline-style="none" fo:font-weight="normal" officeooo:rsid="00569e2c" officeooo:paragraph-rsid="005cb195" style:font-size-asian="11pt" style:font-weight-asian="normal" style:font-size-complex="11pt" style:font-weight-complex="normal"/>
    </style:style>
    <style:style style:name="P152" style:family="paragraph" style:parent-style-name="Standard">
      <style:text-properties fo:font-size="12pt" style:text-underline-style="solid" style:text-underline-width="auto" style:text-underline-color="font-color" fo:font-weight="normal" officeooo:rsid="004cfb75" officeooo:paragraph-rsid="004cfb75" style:font-size-asian="12pt" style:font-weight-asian="normal" style:font-size-complex="12pt" style:font-weight-complex="normal"/>
    </style:style>
    <style:style style:name="P153" style:family="paragraph" style:parent-style-name="Standard">
      <style:text-properties fo:font-size="12pt" style:text-underline-style="solid" style:text-underline-width="auto" style:text-underline-color="font-color" fo:font-weight="normal" officeooo:rsid="00a99b89" officeooo:paragraph-rsid="00a99b89" style:font-size-asian="12pt" style:font-weight-asian="normal" style:font-size-complex="12pt" style:font-weight-complex="normal"/>
    </style:style>
    <style:style style:name="P154" style:family="paragraph" style:parent-style-name="Standard">
      <style:text-properties fo:font-size="12pt" style:text-underline-style="solid" style:text-underline-width="auto" style:text-underline-color="font-color" fo:font-weight="bold" officeooo:rsid="004cfb75" officeooo:paragraph-rsid="004cfb75" style:font-size-asian="12pt" style:font-weight-asian="bold" style:font-size-complex="12pt" style:font-weight-complex="bold"/>
    </style:style>
    <style:style style:name="P155" style:family="paragraph" style:parent-style-name="Standard">
      <style:text-properties fo:font-size="12pt" fo:font-style="italic" style:text-underline-style="none" fo:font-weight="normal" officeooo:rsid="00acae3f" officeooo:paragraph-rsid="00ac9a64" style:font-size-asian="12pt" style:font-style-asian="italic" style:font-weight-asian="normal" style:font-size-complex="12pt" style:font-style-complex="italic" style:font-weight-complex="normal"/>
    </style:style>
    <style:style style:name="P156" style:family="paragraph" style:parent-style-name="Standard">
      <style:text-properties fo:font-size="12pt" fo:language="none" fo:country="none" fo:font-style="italic" style:text-underline-style="none" fo:font-weight="bold" officeooo:rsid="00a8b16d" officeooo:paragraph-rsid="00621fb7" style:font-size-asian="12pt" style:font-style-asian="italic" style:font-weight-asian="bold" style:font-size-complex="12pt" style:font-style-complex="italic" style:font-weight-complex="bold"/>
    </style:style>
    <style:style style:name="P157" style:family="paragraph" style:parent-style-name="Standard">
      <style:text-properties fo:font-size="13pt" style:text-underline-style="solid" style:text-underline-width="auto" style:text-underline-color="font-color" fo:font-weight="bold" officeooo:rsid="004cfb75" officeooo:paragraph-rsid="004cfb75" style:font-size-asian="13pt" style:font-weight-asian="bold" style:font-size-complex="13pt" style:font-weight-complex="bold"/>
    </style:style>
    <style:style style:name="P158" style:family="paragraph" style:parent-style-name="Text_20_body">
      <style:paragraph-properties>
        <style:tab-stops>
          <style:tab-stop style:position="1.55cm"/>
          <style:tab-stop style:position="1.607cm"/>
        </style:tab-stops>
      </style:paragraph-properties>
      <style:text-properties fo:font-size="11pt" fo:language="none" fo:country="none" fo:font-style="italic" fo:font-weight="bold" officeooo:rsid="01bccb6d" officeooo:paragraph-rsid="00af2899" style:font-size-asian="11pt" style:font-style-asian="italic" style:font-size-complex="11pt" style:font-style-complex="italic"/>
    </style:style>
    <style:style style:name="P159" style:family="paragraph" style:parent-style-name="Text_20_body">
      <style:text-properties fo:font-size="11pt" fo:language="none" fo:country="none" fo:font-weight="normal" officeooo:rsid="0076ecae" officeooo:paragraph-rsid="0082c304" style:font-size-asian="11pt" style:font-weight-asian="normal" style:font-size-complex="11pt" style:font-weight-complex="normal"/>
    </style:style>
    <style:style style:name="P160" style:family="paragraph" style:parent-style-name="Text_20_body">
      <style:text-properties fo:font-size="11pt" fo:language="none" fo:country="none" fo:font-style="normal" fo:font-weight="normal" officeooo:rsid="00de6e89" officeooo:paragraph-rsid="0170a953" style:font-size-asian="11pt" style:font-style-asian="normal" style:font-size-complex="11pt" style:font-style-complex="normal"/>
    </style:style>
    <style:style style:name="P161" style:family="paragraph" style:parent-style-name="Text_20_body">
      <style:text-properties fo:font-size="11pt" fo:language="none" fo:country="none" fo:font-style="normal" fo:font-weight="normal" officeooo:rsid="00c22129" officeooo:paragraph-rsid="011681eb" style:font-size-asian="11pt" style:font-style-asian="normal" style:font-size-complex="11pt" style:font-style-complex="normal"/>
    </style:style>
    <style:style style:name="P162" style:family="paragraph" style:parent-style-name="Text_20_body">
      <style:text-properties fo:font-size="11pt" fo:language="none" fo:country="none" style:text-underline-style="none" fo:font-weight="normal" officeooo:rsid="01b88368" officeooo:paragraph-rsid="0063c177" style:font-size-asian="11pt" style:font-weight-asian="normal" style:font-size-complex="11pt" style:font-weight-complex="normal"/>
    </style:style>
    <style:style style:name="T1" style:family="text">
      <style:text-properties fo:language="eu" fo:country="ES" officeooo:rsid="001363e5"/>
    </style:style>
    <style:style style:name="T2" style:family="text">
      <style:text-properties officeooo:rsid="002928c3"/>
    </style:style>
    <style:style style:name="T3" style:family="text">
      <style:text-properties officeooo:rsid="001363e5"/>
    </style:style>
    <style:style style:name="T4" style:family="text">
      <style:text-properties officeooo:rsid="001463db"/>
    </style:style>
    <style:style style:name="T5" style:family="text">
      <style:text-properties officeooo:rsid="0013feaa"/>
    </style:style>
    <style:style style:name="T6" style:family="text">
      <style:text-properties style:text-underline-style="none" fo:font-weight="normal" officeooo:rsid="005cb195" style:font-weight-asian="normal" style:font-weight-complex="normal"/>
    </style:style>
    <style:style style:name="T7" style:family="text">
      <style:text-properties style:text-underline-style="none" fo:font-weight="normal" officeooo:rsid="00621fb7" style:font-weight-asian="normal" style:font-weight-complex="normal"/>
    </style:style>
    <style:style style:name="T8" style:family="text">
      <style:text-properties style:text-underline-style="none" fo:font-weight="normal" officeooo:rsid="006389e4" style:font-weight-asian="normal" style:font-weight-complex="normal"/>
    </style:style>
    <style:style style:name="T9" style:family="text">
      <style:text-properties style:text-underline-style="none" fo:font-weight="normal" officeooo:rsid="00d3fd68" style:font-weight-asian="normal" style:font-weight-complex="normal"/>
    </style:style>
    <style:style style:name="T10" style:family="text">
      <style:text-properties style:text-underline-style="none" fo:font-weight="normal" officeooo:rsid="005e865e" style:font-weight-asian="normal" style:font-weight-complex="normal"/>
    </style:style>
    <style:style style:name="T11" style:family="text">
      <style:text-properties style:text-underline-style="none" fo:font-weight="normal" officeooo:rsid="0118c62c" style:font-weight-asian="normal" style:font-weight-complex="normal"/>
    </style:style>
    <style:style style:name="T12" style:family="text">
      <style:text-properties style:text-underline-style="none" fo:font-weight="normal" officeooo:rsid="012ade62" style:font-weight-asian="normal" style:font-weight-complex="normal"/>
    </style:style>
    <style:style style:name="T13" style:family="text">
      <style:text-properties style:text-underline-style="none" fo:font-weight="bold" officeooo:rsid="00621fb7" style:font-weight-asian="bold" style:font-weight-complex="bold"/>
    </style:style>
    <style:style style:name="T14" style:family="text">
      <style:text-properties style:text-underline-style="none" fo:font-weight="bold" officeooo:rsid="00f45f59" style:font-weight-asian="bold" style:font-weight-complex="bold"/>
    </style:style>
    <style:style style:name="T15" style:family="text">
      <style:text-properties style:text-underline-style="none" fo:font-weight="bold" officeooo:rsid="0144c158" style:font-weight-asian="bold" style:font-weight-complex="bold"/>
    </style:style>
    <style:style style:name="T16" style:family="text">
      <style:text-properties style:text-underline-style="none" style:font-weight-asian="normal" style:font-weight-complex="normal"/>
    </style:style>
    <style:style style:name="T17" style:family="text">
      <style:text-properties style:text-underline-style="none" officeooo:rsid="00f45f59" style:font-weight-asian="normal" style:font-weight-complex="normal"/>
    </style:style>
    <style:style style:name="T18" style:family="text">
      <style:text-properties style:text-underline-style="none" officeooo:rsid="00febede" style:font-weight-asian="normal" style:font-weight-complex="normal"/>
    </style:style>
    <style:style style:name="T19" style:family="text">
      <style:text-properties style:text-underline-style="none" officeooo:rsid="011df273" style:font-weight-asian="normal" style:font-weight-complex="normal"/>
    </style:style>
    <style:style style:name="T20" style:family="text">
      <style:text-properties style:text-underline-style="none" officeooo:rsid="0144c158" style:font-weight-asian="normal" style:font-weight-complex="normal"/>
    </style:style>
    <style:style style:name="T21" style:family="text">
      <style:text-properties style:text-underline-style="none" officeooo:rsid="0138c664" style:font-weight-asian="normal" style:font-weight-complex="normal"/>
    </style:style>
    <style:style style:name="T22" style:family="text">
      <style:text-properties style:text-underline-style="solid" style:text-underline-width="auto" style:text-underline-color="font-color"/>
    </style:style>
    <style:style style:name="T23" style:family="text">
      <style:text-properties style:text-underline-style="solid" style:text-underline-width="auto" style:text-underline-color="font-color" fo:font-weight="bold"/>
    </style:style>
    <style:style style:name="T24" style:family="text">
      <style:text-properties style:text-underline-style="solid" style:text-underline-width="auto" style:text-underline-color="font-color" fo:font-weight="normal" officeooo:rsid="00621fb7" style:font-weight-asian="normal" style:font-weight-complex="normal"/>
    </style:style>
    <style:style style:name="T25" style:family="text">
      <style:text-properties style:text-underline-style="solid" style:text-underline-width="auto" style:text-underline-color="font-color" officeooo:rsid="0138c664"/>
    </style:style>
    <style:style style:name="T26" style:family="text">
      <style:text-properties style:text-underline-style="solid" style:text-underline-width="auto" style:text-underline-color="font-color" officeooo:rsid="0107dcd8"/>
    </style:style>
    <style:style style:name="T27" style:family="text">
      <style:text-properties style:text-underline-style="solid" style:text-underline-width="auto" style:text-underline-color="font-color" officeooo:rsid="0178c9be"/>
    </style:style>
    <style:style style:name="T28" style:family="text">
      <style:text-properties style:text-underline-style="solid" style:text-underline-width="auto" style:text-underline-color="font-color" officeooo:rsid="019367a9"/>
    </style:style>
    <style:style style:name="T29" style:family="text">
      <style:text-properties style:text-underline-style="solid" style:text-underline-width="auto" style:text-underline-color="font-color" officeooo:rsid="019367a9" style:font-weight-asian="normal" style:font-weight-complex="normal"/>
    </style:style>
    <style:style style:name="T30" style:family="text">
      <style:text-properties style:text-underline-style="solid" style:text-underline-width="auto" style:text-underline-color="font-color" officeooo:rsid="0178c9be" style:font-weight-asian="normal" style:font-weight-complex="normal"/>
    </style:style>
    <style:style style:name="T31" style:family="text">
      <style:text-properties style:text-underline-style="solid" style:text-underline-width="auto" style:text-underline-color="font-color" officeooo:rsid="0138c664" style:font-weight-asian="normal" style:font-weight-complex="normal"/>
    </style:style>
    <style:style style:name="T32" style:family="text">
      <style:text-properties officeooo:rsid="004fe7d6"/>
    </style:style>
    <style:style style:name="T33" style:family="text">
      <style:text-properties officeooo:rsid="0052f689"/>
    </style:style>
    <style:style style:name="T34" style:family="text">
      <style:text-properties fo:font-weight="bold"/>
    </style:style>
    <style:style style:name="T35" style:family="text">
      <style:text-properties fo:font-weight="bold" style:font-weight-asian="bold" style:font-weight-complex="bold"/>
    </style:style>
    <style:style style:name="T36" style:family="text">
      <style:text-properties fo:font-weight="bold" officeooo:rsid="0079181c" style:font-weight-asian="bold" style:font-weight-complex="bold"/>
    </style:style>
    <style:style style:name="T37" style:family="text">
      <style:text-properties fo:font-weight="bold" officeooo:rsid="009ae201" style:font-weight-asian="bold" style:font-weight-complex="bold"/>
    </style:style>
    <style:style style:name="T38" style:family="text">
      <style:text-properties fo:font-weight="bold" officeooo:rsid="00d86502" style:font-weight-asian="bold" style:font-weight-complex="bold"/>
    </style:style>
    <style:style style:name="T39" style:family="text">
      <style:text-properties fo:font-weight="bold" officeooo:rsid="00db95ff" style:font-weight-asian="bold" style:font-weight-complex="bold"/>
    </style:style>
    <style:style style:name="T40" style:family="text">
      <style:text-properties fo:font-weight="bold" officeooo:rsid="00dfc01c" style:font-weight-asian="bold" style:font-weight-complex="bold"/>
    </style:style>
    <style:style style:name="T41" style:family="text">
      <style:text-properties fo:font-weight="bold" officeooo:rsid="0076ecae" style:font-weight-asian="bold" style:font-weight-complex="bold"/>
    </style:style>
    <style:style style:name="T42" style:family="text">
      <style:text-properties fo:font-weight="bold" officeooo:rsid="00f09677" style:font-weight-asian="bold" style:font-weight-complex="bold"/>
    </style:style>
    <style:style style:name="T43" style:family="text">
      <style:text-properties fo:font-weight="bold" officeooo:rsid="00ed9c56" style:font-weight-asian="bold" style:font-weight-complex="bold"/>
    </style:style>
    <style:style style:name="T44" style:family="text">
      <style:text-properties fo:font-weight="bold" officeooo:rsid="00f7e434" style:font-weight-asian="bold" style:font-weight-complex="bold"/>
    </style:style>
    <style:style style:name="T45" style:family="text">
      <style:text-properties fo:font-weight="bold" officeooo:rsid="00f9f06e" style:font-weight-asian="bold" style:font-weight-complex="bold"/>
    </style:style>
    <style:style style:name="T46" style:family="text">
      <style:text-properties fo:font-weight="bold" officeooo:rsid="00fd45ab" style:font-weight-asian="bold" style:font-weight-complex="bold"/>
    </style:style>
    <style:style style:name="T47" style:family="text">
      <style:text-properties fo:font-weight="bold" officeooo:rsid="0104335a" style:font-weight-asian="bold" style:font-weight-complex="bold"/>
    </style:style>
    <style:style style:name="T48" style:family="text">
      <style:text-properties fo:font-weight="bold" officeooo:rsid="010601bd" style:font-weight-asian="bold" style:font-weight-complex="bold"/>
    </style:style>
    <style:style style:name="T49" style:family="text">
      <style:text-properties fo:font-weight="bold" officeooo:rsid="011df273" style:font-weight-asian="bold" style:font-weight-complex="bold"/>
    </style:style>
    <style:style style:name="T50" style:family="text">
      <style:text-properties fo:font-weight="bold" officeooo:rsid="01210396" style:font-weight-asian="bold" style:font-weight-complex="bold"/>
    </style:style>
    <style:style style:name="T51" style:family="text">
      <style:text-properties fo:font-weight="bold" officeooo:rsid="01391c84" style:font-weight-asian="bold" style:font-weight-complex="bold"/>
    </style:style>
    <style:style style:name="T52" style:family="text">
      <style:text-properties fo:font-weight="bold" officeooo:rsid="0139f733" style:font-weight-asian="bold" style:font-weight-complex="bold"/>
    </style:style>
    <style:style style:name="T53" style:family="text">
      <style:text-properties fo:font-weight="bold" officeooo:rsid="013cfa30" style:font-weight-asian="bold" style:font-weight-complex="bold"/>
    </style:style>
    <style:style style:name="T54" style:family="text">
      <style:text-properties fo:font-weight="bold" officeooo:rsid="013ed4a1" style:font-weight-asian="bold" style:font-weight-complex="bold"/>
    </style:style>
    <style:style style:name="T55" style:family="text">
      <style:text-properties fo:font-weight="bold" officeooo:rsid="014060d0" style:font-weight-asian="bold" style:font-weight-complex="bold"/>
    </style:style>
    <style:style style:name="T56" style:family="text">
      <style:text-properties fo:font-weight="bold" officeooo:rsid="01513ca5" style:font-weight-asian="bold" style:font-weight-complex="bold"/>
    </style:style>
    <style:style style:name="T57" style:family="text">
      <style:text-properties fo:font-weight="bold" officeooo:rsid="00d5c044" style:font-weight-asian="bold" style:font-weight-complex="bold"/>
    </style:style>
    <style:style style:name="T58" style:family="text">
      <style:text-properties fo:font-weight="bold" officeooo:rsid="00755885" style:font-weight-asian="bold" style:font-weight-complex="bold"/>
    </style:style>
    <style:style style:name="T59" style:family="text">
      <style:text-properties fo:font-weight="bold" officeooo:rsid="01906c94" style:font-weight-asian="bold" style:font-weight-complex="bold"/>
    </style:style>
    <style:style style:name="T60" style:family="text">
      <style:text-properties fo:font-weight="bold" officeooo:rsid="01a9b57d" style:font-weight-asian="bold" style:font-weight-complex="bold"/>
    </style:style>
    <style:style style:name="T61" style:family="text">
      <style:text-properties fo:font-weight="bold" officeooo:rsid="019cbcd0"/>
    </style:style>
    <style:style style:name="T62" style:family="text">
      <style:text-properties officeooo:rsid="00547604"/>
    </style:style>
    <style:style style:name="T63" style:family="text">
      <style:text-properties officeooo:rsid="00569e2c"/>
    </style:style>
    <style:style style:name="T64" style:family="text">
      <style:text-properties officeooo:rsid="005702ff"/>
    </style:style>
    <style:style style:name="T65" style:family="text">
      <style:text-properties officeooo:rsid="00579152"/>
    </style:style>
    <style:style style:name="T66" style:family="text">
      <style:text-properties fo:font-style="italic" style:font-style-asian="italic" style:font-style-complex="italic"/>
    </style:style>
    <style:style style:name="T67" style:family="text">
      <style:text-properties fo:font-style="italic" officeooo:rsid="00a8b16d" style:font-style-asian="italic" style:font-style-complex="italic"/>
    </style:style>
    <style:style style:name="T68" style:family="text">
      <style:text-properties fo:font-style="italic" officeooo:rsid="00a99b89" style:font-style-asian="italic" style:font-style-complex="italic"/>
    </style:style>
    <style:style style:name="T69" style:family="text">
      <style:text-properties fo:font-style="italic" officeooo:rsid="00ab70c3" style:font-style-asian="italic" style:font-style-complex="italic"/>
    </style:style>
    <style:style style:name="T70" style:family="text">
      <style:text-properties fo:font-style="italic" officeooo:rsid="00ac9a64" style:font-style-asian="italic" style:font-style-complex="italic"/>
    </style:style>
    <style:style style:name="T71" style:family="text">
      <style:text-properties fo:font-style="italic" officeooo:rsid="00acae3f" style:font-style-asian="italic" style:font-style-complex="italic"/>
    </style:style>
    <style:style style:name="T72" style:family="text">
      <style:text-properties fo:font-style="italic" officeooo:rsid="01253aeb" style:font-style-asian="italic" style:font-style-complex="italic"/>
    </style:style>
    <style:style style:name="T73" style:family="text">
      <style:text-properties fo:font-style="italic" officeooo:rsid="00be9ff9" style:font-style-asian="italic" style:font-style-complex="italic"/>
    </style:style>
    <style:style style:name="T74" style:family="text">
      <style:text-properties fo:font-style="italic" officeooo:rsid="00f45f59" style:font-style-asian="italic" style:font-style-complex="italic"/>
    </style:style>
    <style:style style:name="T75" style:family="text">
      <style:text-properties fo:font-style="italic" officeooo:rsid="0184ac36" style:font-style-asian="italic" style:font-style-complex="italic"/>
    </style:style>
    <style:style style:name="T76" style:family="text">
      <style:text-properties fo:font-style="italic" officeooo:rsid="01868358" style:font-style-asian="italic" style:font-style-complex="italic"/>
    </style:style>
    <style:style style:name="T77" style:family="text">
      <style:text-properties fo:font-style="italic" officeooo:rsid="01a5c779" style:font-style-asian="italic" style:font-style-complex="italic"/>
    </style:style>
    <style:style style:name="T78" style:family="text">
      <style:text-properties fo:language="none" fo:country="none"/>
    </style:style>
    <style:style style:name="T79" style:family="text">
      <style:text-properties fo:language="none" fo:country="none" officeooo:rsid="0052c4d5"/>
    </style:style>
    <style:style style:name="T80" style:family="text">
      <style:text-properties fo:language="none" fo:country="none" officeooo:rsid="00505cca"/>
    </style:style>
    <style:style style:name="T81" style:family="text">
      <style:text-properties fo:language="none" fo:country="none" officeooo:rsid="004f51fb"/>
    </style:style>
    <style:style style:name="T82" style:family="text">
      <style:text-properties fo:language="none" fo:country="none" officeooo:rsid="004fe35f"/>
    </style:style>
    <style:style style:name="T83" style:family="text">
      <style:text-properties fo:language="none" fo:country="none" officeooo:rsid="005f85bc"/>
    </style:style>
    <style:style style:name="T84" style:family="text">
      <style:text-properties fo:language="none" fo:country="none" officeooo:rsid="005e865e"/>
    </style:style>
    <style:style style:name="T85" style:family="text">
      <style:text-properties fo:language="none" fo:country="none" officeooo:rsid="006071f3"/>
    </style:style>
    <style:style style:name="T86" style:family="text">
      <style:text-properties fo:language="none" fo:country="none" officeooo:rsid="0062fb0c"/>
    </style:style>
    <style:style style:name="T87" style:family="text">
      <style:text-properties fo:language="none" fo:country="none" officeooo:rsid="0058da44"/>
    </style:style>
    <style:style style:name="T88" style:family="text">
      <style:text-properties fo:language="none" fo:country="none" officeooo:rsid="0059f4ca"/>
    </style:style>
    <style:style style:name="T89" style:family="text">
      <style:text-properties fo:language="none" fo:country="none" officeooo:rsid="005a17e8"/>
    </style:style>
    <style:style style:name="T90" style:family="text">
      <style:text-properties fo:language="none" fo:country="none" officeooo:rsid="005cb195"/>
    </style:style>
    <style:style style:name="T91" style:family="text">
      <style:text-properties fo:language="none" fo:country="none" officeooo:rsid="00570db9"/>
    </style:style>
    <style:style style:name="T92" style:family="text">
      <style:text-properties fo:language="none" fo:country="none" officeooo:rsid="005b03a2"/>
    </style:style>
    <style:style style:name="T93" style:family="text">
      <style:text-properties fo:language="none" fo:country="none" officeooo:rsid="00559b36"/>
    </style:style>
    <style:style style:name="T94" style:family="text">
      <style:text-properties fo:language="none" fo:country="none" officeooo:rsid="005b4ba1"/>
    </style:style>
    <style:style style:name="T95" style:family="text">
      <style:text-properties fo:language="none" fo:country="none" officeooo:rsid="005e569a"/>
    </style:style>
    <style:style style:name="T96" style:family="text">
      <style:text-properties fo:language="none" fo:country="none" officeooo:rsid="005411d5"/>
    </style:style>
    <style:style style:name="T97" style:family="text">
      <style:text-properties fo:language="none" fo:country="none" officeooo:rsid="00621f7c"/>
    </style:style>
    <style:style style:name="T98" style:family="text">
      <style:text-properties fo:language="none" fo:country="none" officeooo:rsid="004f153d"/>
    </style:style>
    <style:style style:name="T99" style:family="text">
      <style:text-properties fo:language="none" fo:country="none" officeooo:rsid="005d0c56"/>
    </style:style>
    <style:style style:name="T100" style:family="text">
      <style:text-properties fo:language="none" fo:country="none" officeooo:rsid="005d4e83"/>
    </style:style>
    <style:style style:name="T101" style:family="text">
      <style:text-properties fo:language="none" fo:country="none" officeooo:rsid="0064a2e4"/>
    </style:style>
    <style:style style:name="T102" style:family="text">
      <style:text-properties fo:language="none" fo:country="none" officeooo:rsid="00667c59"/>
    </style:style>
    <style:style style:name="T103" style:family="text">
      <style:text-properties fo:language="none" fo:country="none" officeooo:rsid="006e5d56"/>
    </style:style>
    <style:style style:name="T104" style:family="text">
      <style:text-properties fo:language="none" fo:country="none" officeooo:rsid="007dd523"/>
    </style:style>
    <style:style style:name="T105" style:family="text">
      <style:text-properties fo:language="none" fo:country="none" officeooo:rsid="00933558"/>
    </style:style>
    <style:style style:name="T106" style:family="text">
      <style:text-properties fo:language="none" fo:country="none" fo:font-weight="normal" style:font-weight-asian="normal" style:font-weight-complex="normal"/>
    </style:style>
    <style:style style:name="T107" style:family="text">
      <style:text-properties fo:language="none" fo:country="none" officeooo:rsid="00a308ea"/>
    </style:style>
    <style:style style:name="T108" style:family="text">
      <style:text-properties fo:language="none" fo:country="none" fo:font-weight="bold" officeooo:rsid="0052c4d5" style:font-weight-asian="bold" style:font-weight-complex="bold"/>
    </style:style>
    <style:style style:name="T109" style:family="text">
      <style:text-properties fo:language="none" fo:country="none" fo:font-weight="bold" officeooo:rsid="009ae201" style:font-weight-asian="bold" style:font-weight-complex="bold"/>
    </style:style>
    <style:style style:name="T110" style:family="text">
      <style:text-properties fo:language="none" fo:country="none" officeooo:rsid="00c5146e"/>
    </style:style>
    <style:style style:name="T111" style:family="text">
      <style:text-properties fo:language="none" fo:country="none" officeooo:rsid="00c6d6de"/>
    </style:style>
    <style:style style:name="T112" style:family="text">
      <style:text-properties fo:language="none" fo:country="none" officeooo:rsid="00c95f8c"/>
    </style:style>
    <style:style style:name="T113" style:family="text">
      <style:text-properties fo:language="none" fo:country="none" officeooo:rsid="00c975eb"/>
    </style:style>
    <style:style style:name="T114" style:family="text">
      <style:text-properties fo:language="none" fo:country="none" officeooo:rsid="00d2f4dc"/>
    </style:style>
    <style:style style:name="T115" style:family="text">
      <style:text-properties fo:language="none" fo:country="none" officeooo:rsid="00d7b543"/>
    </style:style>
    <style:style style:name="T116" style:family="text">
      <style:text-properties fo:language="none" fo:country="none" officeooo:rsid="01017399"/>
    </style:style>
    <style:style style:name="T117" style:family="text">
      <style:text-properties fo:language="none" fo:country="none" officeooo:rsid="016701be"/>
    </style:style>
    <style:style style:name="T118" style:family="text">
      <style:text-properties fo:language="none" fo:country="none" officeooo:rsid="01a01f17"/>
    </style:style>
    <style:style style:name="T119" style:family="text">
      <style:text-properties fo:language="none" fo:country="none" officeooo:rsid="01baccd9"/>
    </style:style>
    <style:style style:name="T120" style:family="text">
      <style:text-properties fo:language="none" fo:country="none" officeooo:rsid="01bccb6d"/>
    </style:style>
    <style:style style:name="T121" style:family="text">
      <style:text-properties fo:color="#000000" style:font-name="Arial" fo:language="es" fo:country="ES" officeooo:rsid="004f1084" style:font-name-complex="Arial"/>
    </style:style>
    <style:style style:name="T122" style:family="text">
      <style:text-properties fo:color="#000000" style:font-name="Arial" fo:language="es" fo:country="ES" officeooo:rsid="0062fb0c" style:font-name-complex="Arial"/>
    </style:style>
    <style:style style:name="T123" style:family="text">
      <style:text-properties fo:color="#000000" style:font-name="Arial" fo:language="es" fo:country="ES" officeooo:rsid="00519212" style:font-name-complex="Arial"/>
    </style:style>
    <style:style style:name="T124" style:family="text">
      <style:text-properties fo:color="#000000" style:font-name="Arial" fo:language="es" fo:country="ES" officeooo:rsid="00621fb7" style:font-name-complex="Arial"/>
    </style:style>
    <style:style style:name="T125" style:family="text">
      <style:text-properties fo:color="#000000" style:font-name="Arial" fo:language="es" fo:country="ES" officeooo:rsid="006e5d56" style:font-name-complex="Arial"/>
    </style:style>
    <style:style style:name="T126" style:family="text">
      <style:text-properties fo:color="#000000" style:font-name="Arial" fo:language="es" fo:country="ES" officeooo:rsid="00d2f4dc" style:font-name-complex="Arial"/>
    </style:style>
    <style:style style:name="T127" style:family="text">
      <style:text-properties fo:color="#000000" style:font-name="Arial" fo:language="es" fo:country="ES" officeooo:rsid="012eae55" style:font-name-complex="Arial"/>
    </style:style>
    <style:style style:name="T128" style:family="text">
      <style:text-properties fo:color="#000000" fo:font-weight="bold" style:font-weight-asian="bold" style:font-weight-complex="bold"/>
    </style:style>
    <style:style style:name="T129" style:family="text">
      <style:text-properties fo:color="#000000" fo:font-weight="bold" officeooo:rsid="00ed9c56" style:font-weight-asian="bold" style:font-weight-complex="bold"/>
    </style:style>
    <style:style style:name="T130" style:family="text">
      <style:text-properties fo:color="#000000" fo:font-weight="bold" officeooo:rsid="011d77e9" style:font-weight-asian="bold" style:font-weight-complex="bold"/>
    </style:style>
    <style:style style:name="T131" style:family="text">
      <style:text-properties fo:color="#000000" fo:font-weight="bold" officeooo:rsid="00d5c044" style:font-weight-asian="bold" style:font-weight-complex="bold"/>
    </style:style>
    <style:style style:name="T132" style:family="text">
      <style:text-properties fo:color="#000000" fo:font-weight="bold" officeooo:rsid="012227fc" style:font-weight-asian="bold" style:font-weight-complex="bold"/>
    </style:style>
    <style:style style:name="T133" style:family="text">
      <style:text-properties fo:color="#000000" fo:font-weight="bold" officeooo:rsid="0141d120" style:font-weight-asian="bold" style:font-weight-complex="bold"/>
    </style:style>
    <style:style style:name="T134" style:family="text">
      <style:text-properties officeooo:rsid="005d0c56"/>
    </style:style>
    <style:style style:name="T135" style:family="text">
      <style:text-properties officeooo:rsid="005e865e"/>
    </style:style>
    <style:style style:name="T136" style:family="text">
      <style:text-properties officeooo:rsid="00646881"/>
    </style:style>
    <style:style style:name="T137" style:family="text">
      <style:text-properties officeooo:rsid="005e569a"/>
    </style:style>
    <style:style style:name="T138" style:family="text">
      <style:text-properties officeooo:rsid="00559b36"/>
    </style:style>
    <style:style style:name="T139" style:family="text">
      <style:text-properties officeooo:rsid="006071f3"/>
    </style:style>
    <style:style style:name="T140" style:family="text">
      <style:text-properties officeooo:rsid="00562cf7"/>
    </style:style>
    <style:style style:name="T141" style:family="text">
      <style:text-properties officeooo:rsid="00699ff8"/>
    </style:style>
    <style:style style:name="T142" style:family="text">
      <style:text-properties officeooo:rsid="006e5d56"/>
    </style:style>
    <style:style style:name="T143" style:family="text">
      <style:text-properties officeooo:rsid="0076ecae"/>
    </style:style>
    <style:style style:name="T144" style:family="text">
      <style:text-properties officeooo:rsid="0080df29"/>
    </style:style>
    <style:style style:name="T145" style:family="text">
      <style:text-properties officeooo:rsid="008506dc"/>
    </style:style>
    <style:style style:name="T146" style:family="text">
      <style:text-properties officeooo:rsid="00866499"/>
    </style:style>
    <style:style style:name="T147" style:family="text">
      <style:text-properties officeooo:rsid="00906ebf"/>
    </style:style>
    <style:style style:name="T148" style:family="text">
      <style:text-properties officeooo:rsid="009534c8"/>
    </style:style>
    <style:style style:name="T149" style:family="text">
      <style:text-properties officeooo:rsid="0098ac70"/>
    </style:style>
    <style:style style:name="T150" style:family="text">
      <style:text-properties officeooo:rsid="009fa36e"/>
    </style:style>
    <style:style style:name="T151" style:family="text">
      <style:text-properties officeooo:rsid="00a01a85"/>
    </style:style>
    <style:style style:name="T152" style:family="text">
      <style:text-properties officeooo:rsid="00a8b16d"/>
    </style:style>
    <style:style style:name="T153" style:family="text">
      <style:text-properties officeooo:rsid="00bb5e67"/>
    </style:style>
    <style:style style:name="T154" style:family="text">
      <style:text-properties officeooo:rsid="00c22129"/>
    </style:style>
    <style:style style:name="T155" style:family="text">
      <style:text-properties officeooo:rsid="00c671c4"/>
    </style:style>
    <style:style style:name="T156" style:family="text">
      <style:text-properties fo:font-size="12pt" style:font-size-asian="12pt" style:font-size-complex="12pt"/>
    </style:style>
    <style:style style:name="T157" style:family="text">
      <style:text-properties fo:font-size="12pt" officeooo:rsid="01bccb6d" style:font-size-asian="12pt" style:font-size-complex="12pt"/>
    </style:style>
    <style:style style:name="T158" style:family="text">
      <style:text-properties fo:font-size="12pt" fo:font-weight="bold" style:font-size-asian="12pt" style:font-weight-asian="bold" style:font-size-complex="12pt" style:font-weight-complex="bold"/>
    </style:style>
    <style:style style:name="T159" style:family="text">
      <style:text-properties fo:font-size="12pt" fo:font-style="italic" style:font-size-asian="12pt" style:font-style-asian="italic" style:font-size-complex="12pt" style:font-style-complex="italic"/>
    </style:style>
    <style:style style:name="T160" style:family="text">
      <style:text-properties fo:font-size="12pt" fo:font-style="italic" officeooo:rsid="00a8b16d" style:font-size-asian="12pt" style:font-style-asian="italic" style:font-size-complex="12pt" style:font-style-complex="italic"/>
    </style:style>
    <style:style style:name="T161" style:family="text">
      <style:text-properties fo:font-size="12pt" fo:font-style="italic" officeooo:rsid="00acae3f" style:font-size-asian="12pt" style:font-style-asian="italic" style:font-size-complex="12pt" style:font-style-complex="italic"/>
    </style:style>
    <style:style style:name="T162" style:family="text">
      <style:text-properties fo:font-size="12pt" fo:font-style="italic" officeooo:rsid="0184ac36" style:font-size-asian="12pt" style:font-style-asian="italic" style:font-size-complex="12pt" style:font-style-complex="italic"/>
    </style:style>
    <style:style style:name="T163" style:family="text">
      <style:text-properties fo:font-size="12pt" fo:font-style="italic" officeooo:rsid="01baccd9" style:font-size-asian="12pt" style:font-style-asian="italic" style:font-size-complex="12pt" style:font-style-complex="italic"/>
    </style:style>
    <style:style style:name="T164" style:family="text">
      <style:text-properties fo:font-size="12pt" fo:font-style="italic" officeooo:rsid="01bccb6d" style:font-size-asian="12pt" style:font-style-asian="italic" style:font-size-complex="12pt" style:font-style-complex="italic"/>
    </style:style>
    <style:style style:name="T165" style:family="text">
      <style:text-properties officeooo:rsid="00d3fd68"/>
    </style:style>
    <style:style style:name="T166" style:family="text">
      <style:text-properties officeooo:rsid="00d4beb5"/>
    </style:style>
    <style:style style:name="T167" style:family="text">
      <style:text-properties officeooo:rsid="00d5c044"/>
    </style:style>
    <style:style style:name="T168" style:family="text">
      <style:text-properties officeooo:rsid="00d7b543"/>
    </style:style>
    <style:style style:name="T169" style:family="text">
      <style:text-properties officeooo:rsid="00d86502"/>
    </style:style>
    <style:style style:name="T170" style:family="text">
      <style:text-properties officeooo:rsid="00db95ff"/>
    </style:style>
    <style:style style:name="T171" style:family="text">
      <style:text-properties officeooo:rsid="00dfc01c"/>
    </style:style>
    <style:style style:name="T172" style:family="text">
      <style:text-properties officeooo:rsid="00e6f5cf"/>
    </style:style>
    <style:style style:name="T173" style:family="text">
      <style:text-properties officeooo:rsid="00e8e6bc"/>
    </style:style>
    <style:style style:name="T174" style:family="text">
      <style:text-properties officeooo:rsid="00eb9f59"/>
    </style:style>
    <style:style style:name="T175" style:family="text">
      <style:text-properties officeooo:rsid="00ebb41e"/>
    </style:style>
    <style:style style:name="T176" style:family="text">
      <style:text-properties officeooo:rsid="00ed9c56"/>
    </style:style>
    <style:style style:name="T177" style:family="text">
      <style:text-properties officeooo:rsid="00f09677"/>
    </style:style>
    <style:style style:name="T178" style:family="text">
      <style:text-properties officeooo:rsid="00f7e434"/>
    </style:style>
    <style:style style:name="T179" style:family="text">
      <style:text-properties officeooo:rsid="00f88000"/>
    </style:style>
    <style:style style:name="T180" style:family="text">
      <style:text-properties officeooo:rsid="00f9f06e"/>
    </style:style>
    <style:style style:name="T181" style:family="text">
      <style:text-properties officeooo:rsid="00febede"/>
    </style:style>
    <style:style style:name="T182" style:family="text">
      <style:text-properties officeooo:rsid="00feddbf"/>
    </style:style>
    <style:style style:name="T183" style:family="text">
      <style:text-properties officeooo:rsid="010162e0"/>
    </style:style>
    <style:style style:name="T184" style:family="text">
      <style:text-properties officeooo:rsid="0104335a"/>
    </style:style>
    <style:style style:name="T185" style:family="text">
      <style:text-properties officeooo:rsid="010979f8"/>
    </style:style>
    <style:style style:name="T186" style:family="text">
      <style:text-properties officeooo:rsid="01144298"/>
    </style:style>
    <style:style style:name="T187" style:family="text">
      <style:text-properties fo:font-size="11pt" fo:font-style="italic" officeooo:rsid="01253aeb" style:font-size-asian="11pt" style:font-style-asian="italic" style:font-size-complex="11pt" style:font-style-complex="italic"/>
    </style:style>
    <style:style style:name="T188" style:family="text">
      <style:text-properties fo:font-size="11pt" fo:font-style="italic" officeooo:rsid="0186b174" style:font-size-asian="11pt" style:font-style-asian="italic" style:font-size-complex="11pt" style:font-style-complex="italic"/>
    </style:style>
    <style:style style:name="T189" style:family="text">
      <style:text-properties officeooo:rsid="0118c62c"/>
    </style:style>
    <style:style style:name="T190" style:family="text">
      <style:text-properties fo:font-weight="normal" style:font-weight-asian="normal" style:font-weight-complex="normal"/>
    </style:style>
    <style:style style:name="T191" style:family="text">
      <style:text-properties fo:font-weight="normal" officeooo:rsid="016cec89" style:font-weight-asian="normal" style:font-weight-complex="normal"/>
    </style:style>
    <style:style style:name="T192" style:family="text">
      <style:text-properties officeooo:rsid="0126238e"/>
    </style:style>
    <style:style style:name="T193" style:family="text">
      <style:text-properties officeooo:rsid="01289899"/>
    </style:style>
    <style:style style:name="T194" style:family="text">
      <style:text-properties officeooo:rsid="01299fb9"/>
    </style:style>
    <style:style style:name="T195" style:family="text">
      <style:text-properties officeooo:rsid="012ade62"/>
    </style:style>
    <style:style style:name="T196" style:family="text">
      <style:text-properties officeooo:rsid="01331504"/>
    </style:style>
    <style:style style:name="T197" style:family="text">
      <style:text-properties officeooo:rsid="0138c664"/>
    </style:style>
    <style:style style:name="T198" style:family="text">
      <style:text-properties officeooo:rsid="014060d0"/>
    </style:style>
    <style:style style:name="T199" style:family="text">
      <style:text-properties officeooo:rsid="015b1a26"/>
    </style:style>
    <style:style style:name="T200" style:family="text">
      <style:text-properties officeooo:rsid="015cd066"/>
    </style:style>
    <style:style style:name="T201" style:family="text">
      <style:text-properties officeooo:rsid="01618b28"/>
    </style:style>
    <style:style style:name="T202" style:family="text">
      <style:text-properties officeooo:rsid="016701be"/>
    </style:style>
    <style:style style:name="T203" style:family="text">
      <style:text-properties officeooo:rsid="016a9955"/>
    </style:style>
    <style:style style:name="T204" style:family="text">
      <style:text-properties officeooo:rsid="0170a953"/>
    </style:style>
    <style:style style:name="T205" style:family="text">
      <style:text-properties officeooo:rsid="0175edc0"/>
    </style:style>
    <style:style style:name="T206" style:family="text">
      <style:text-properties officeooo:rsid="017641b7"/>
    </style:style>
    <style:style style:name="T207" style:family="text">
      <style:text-properties officeooo:rsid="0177629b"/>
    </style:style>
    <style:style style:name="T208" style:family="text">
      <style:text-properties officeooo:rsid="0178c9be"/>
    </style:style>
    <style:style style:name="T209" style:family="text">
      <style:text-properties officeooo:rsid="0184ac36"/>
    </style:style>
    <style:style style:name="T210" style:family="text">
      <style:text-properties officeooo:rsid="0186b174"/>
    </style:style>
    <style:style style:name="T211" style:family="text">
      <style:text-properties officeooo:rsid="018d1cf2"/>
    </style:style>
    <style:style style:name="T212" style:family="text">
      <style:text-properties officeooo:rsid="018df25b"/>
    </style:style>
    <style:style style:name="T213" style:family="text">
      <style:text-properties officeooo:rsid="018e74a7"/>
    </style:style>
    <style:style style:name="T214" style:family="text">
      <style:text-properties officeooo:rsid="01918483"/>
    </style:style>
    <style:style style:name="T215" style:family="text">
      <style:text-properties officeooo:rsid="0194f072"/>
    </style:style>
    <style:style style:name="T216" style:family="text">
      <style:text-properties officeooo:rsid="019cbcd0"/>
    </style:style>
    <style:style style:name="T217" style:family="text">
      <style:text-properties officeooo:rsid="019ec124"/>
    </style:style>
    <style:style style:name="T218" style:family="text">
      <style:text-properties officeooo:rsid="01a01f17"/>
    </style:style>
    <style:style style:name="T219" style:family="text">
      <style:text-properties officeooo:rsid="01a5c779"/>
    </style:style>
    <style:style style:name="T220" style:family="text">
      <style:text-properties officeooo:rsid="01a7a606"/>
    </style:style>
    <style:style style:name="T221" style:family="text">
      <style:text-properties officeooo:rsid="01a808f0"/>
    </style:style>
    <style:style style:name="T222" style:family="text">
      <style:text-properties officeooo:rsid="01a9b57d"/>
    </style:style>
    <style:style style:name="T223" style:family="text">
      <style:text-properties officeooo:rsid="01aa8128"/>
    </style:style>
    <style:style style:name="T224" style:family="text">
      <style:text-properties officeooo:rsid="01b00221"/>
    </style:style>
    <style:style style:name="T225" style:family="text">
      <style:text-properties officeooo:rsid="01b25144"/>
    </style:style>
    <style:style style:name="T226" style:family="text">
      <style:text-properties officeooo:rsid="01b449fa"/>
    </style:style>
    <style:style style:name="T227" style:family="text">
      <style:text-properties officeooo:rsid="01b4ba71"/>
    </style:style>
    <style:style style:name="T228" style:family="text">
      <style:text-properties officeooo:rsid="01b55d5e"/>
    </style:style>
    <style:style style:name="T229" style:family="text">
      <style:text-properties officeooo:rsid="01b743a9"/>
    </style:style>
    <style:style style:name="T230" style:family="text">
      <style:text-properties officeooo:rsid="01b8ff6f"/>
    </style:style>
    <style:style style:name="T231" style:family="text">
      <style:text-properties officeooo:rsid="01baccd9"/>
    </style:style>
    <style:style style:name="T232" style:family="text">
      <style:text-properties officeooo:rsid="01bccb6d"/>
    </style:style>
    <style:style style:name="T233" style:family="text">
      <style:text-properties officeooo:rsid="01bdd0b0"/>
    </style:style>
    <style:style style:name="T234" style:family="text">
      <style:text-properties officeooo:rsid="01bfb0e1"/>
    </style:style>
    <style:style style:name="T235" style:family="text">
      <style:text-properties style:font-weight-asian="normal" style:font-weight-complex="normal"/>
    </style:style>
    <style:style style:name="T236" style:family="text">
      <style:text-properties officeooo:rsid="01a01f17" style:font-weight-asian="normal" style:font-weight-complex="normal"/>
    </style:style>
    <style:style style:name="T237" style:family="text">
      <style:text-properties officeooo:rsid="00d86502" style:font-weight-asian="normal" style:font-weight-complex="normal"/>
    </style:style>
    <style:style style:name="T238" style:family="text">
      <style:text-properties officeooo:rsid="00e6f5cf" style:font-weight-asian="normal" style:font-weight-complex="normal"/>
    </style:style>
    <style:style style:name="T239" style:family="text">
      <style:text-properties officeooo:rsid="00f9f06e" style:font-weight-asian="normal" style:font-weight-complex="normal"/>
    </style:style>
    <style:style style:name="fr1" style:family="graphic" style:parent-style-name="Graphics_5f_FRAG_5f_2">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_5f_FRAG_5f_2">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_5f_FRAG_5f_1">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style:style style:name="fr6" style:family="graphic" style:parent-style-name="OLE">
      <style:graphic-properties style:vertical-pos="middle" style:vertical-rel="page" style:horizontal-pos="from-left" style:horizontal-rel="page-end-margin"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4"/>
      <text:p text:style-name="P84"/>
      <text:p text:style-name="P13"/>
      <text:p text:style-name="P83">INFORME</text:p>
      <text:p text:style-name="P15"/>
      <text:p text:style-name="P15"/>
      <text:p text:style-name="P15"/>
      <table:table table:name="Tabla1" table:style-name="Tabla1">
        <table:table-column table:style-name="Tabla1.A"/>
        <table:table-row>
          <table:table-cell table:style-name="Tabla1.A1" office:value-type="string">
            <text:p text:style-name="P82">Campaña de información de etiquetado de producto fresco</text:p>
          </table:table-cell>
        </table:table-row>
      </table:table>
      <text:p text:style-name="P14"/>
      <text:p text:style-name="P13"/>
      <text:p text:style-name="P63">INDICE</text:p>
      <text:p text:style-name="P63"/>
      <text:p text:style-name="P65">1. Introducción</text:p>
      <text:p text:style-name="P65"/>
      <text:p text:style-name="P65">2. Objetivos</text:p>
      <text:p text:style-name="P64"/>
      <text:p text:style-name="P66">3. Metodología <text:span text:style-name="T33">de actuación: </text:span>Material y <text:span text:style-name="T63">documentación</text:span> </text:p>
      <text:p text:style-name="P64"/>
      <text:p text:style-name="P68">4. Visitas a:</text:p>
      <text:p text:style-name="P153"/>
      <text:p text:style-name="P69"><text:span text:style-name="T67"><text:s text:c="9"/>A) </text:span><text:span text:style-name="T66">Pescaderí</text:span><text:span text:style-name="T68">as:</text:span></text:p>
      <text:p text:style-name="P78"/>
      <text:p text:style-name="P69"><text:span text:style-name="T68"><text:s text:c="16"/>I. </text:span><text:span text:style-name="T69">Visitas</text:span></text:p>
      <text:p text:style-name="P71"><text:span text:style-name="T66"><text:s text:c="16"/>II. </text:span><text:span text:style-name="T75">Observacione</text:span><text:span text:style-name="T71">s. </text:span><text:span text:style-name="T70">G</text:span><text:span text:style-name="T66">ráfico</text:span></text:p>
      <text:p text:style-name="P74"><text:span text:style-name="T66"><text:s text:c="16"/>III. </text:span><text:span text:style-name="T71">Conclusiones finales</text:span></text:p>
      <text:p text:style-name="P155"/>
      <text:p text:style-name="P75"><text:span text:style-name="T71"><text:s text:c="9"/>B</text:span><text:span text:style-name="T66">) Carnicerías</text:span></text:p>
      <text:p text:style-name="P65"/>
      <text:p text:style-name="P70"><text:span text:style-name="T68"><text:s text:c="15"/>I. </text:span><text:span text:style-name="T69">Visitas</text:span></text:p>
      <text:p text:style-name="P72"><text:span text:style-name="T66"><text:s text:c="14"/>II. </text:span><text:span text:style-name="T75">Observacione</text:span><text:span text:style-name="T71">s. </text:span><text:span text:style-name="T70">G</text:span><text:span text:style-name="T66">ráfico</text:span><text:span text:style-name="T76">s</text:span></text:p>
      <text:p text:style-name="P74"><text:span text:style-name="T66"><text:s text:c="13"/>III. </text:span><text:span text:style-name="T71">Conclusiones finales :</text:span></text:p>
      <text:p text:style-name="P73"><text:span text:style-name="T72"><text:s text:c="17"/></text:span><text:span text:style-name="T187">- </text:span><text:span text:style-name="T188">etiquetado de </text:span><text:span text:style-name="T187">vacuno</text:span></text:p>
      <text:p text:style-name="P51"><text:s text:c="18"/>- <text:span text:style-name="T210">etiquetado de </text:span>productos cárnicos</text:p>
      <text:p text:style-name="P67"><text:s text:c="9"/></text:p>
      <text:p text:style-name="P67"><text:span text:style-name="T219"><text:s text:c="9"/></text:span><text:span text:style-name="T77">C) Fruterías</text:span></text:p>
      <text:p text:style-name="P16"/>
      <text:p text:style-name="P16"/>
      <text:p text:style-name="P76"/>
      <text:p text:style-name="P76">1. INTRODUCCIÓN</text:p>
      <text:p text:style-name="P17"/>
      <text:p text:style-name="P23">La campaña de información de etiquetado para <text:span text:style-name="T32">producto fresco se engloba dentro del programa de <text:s/>Fomento de Empleo del Ayuntamiento de Donostia, a través de la contratación de un auxiliar tecnico cuyo trabajo se ha realizado a lo largo de cuatro meses, desde marzo a junio de 2018. </text:span></text:p>
      <text:p text:style-name="P23"/>
      <text:p text:style-name="P25">A <text:span text:style-name="T145">lo largo</text:span> de esta iniciativa, y en colaboración con el Departamento de Sanidad y Medio Ambiente, se han llevado a cabo una serie de actuaciones centradas en visitas a establecimientos comerciales alimentarios (<text:span text:style-name="T201">minoristas</text:span>) de la ciudad, <text:span text:style-name="T201">concretam</text:span>ente pescaderías, carnicerías <text:span text:style-name="T230">y fruterías</text:span>.</text:p>
      <text:p text:style-name="P24"><text:soft-page-break/></text:p>
      <text:p text:style-name="P24"/>
      <text:p text:style-name="P77">2. OBJETIVOS</text:p>
      <text:p text:style-name="P26">Los objetivos de esta campaña buscan <text:span text:style-name="T65">lograr </text:span>una mayor concienciación por parte de los responsables de los establecimientos alimentarios, para cumplir con los requisitos obligatorios de <text:span text:style-name="T65">un correcto</text:span> etiquetado <text:span text:style-name="T142">tal y como establece la ley</text:span>. De este modo, no sólo se proporciona mayor información al consumidor/<text:span text:style-name="T146">a</text:span> <text:span text:style-name="T65">(que además es un derecho)</text:span>, sino <text:span text:style-name="T230">se</text:span> <text:span text:style-name="T230">permite garantizar la <text:s/>trazablilidad de los productos (conocer el origen de los mismos y los procesos de transformación a los que ha sido sometido hasta su entrega al consumidor/a) .</text:span></text:p>
      <text:p text:style-name="P21"/>
      <text:p text:style-name="P21"><text:span text:style-name="T158">3. METODOLOGÍA DE ACTUACIÓN: MATERIAL Y DOCUMENTACIÓN</text:span>.</text:p>
      <text:p text:style-name="P22">La campaña <text:span text:style-name="T62">se ha desarrollado en dos fases: por un lado, se enviaron a todas las pescaderías y carnicerías de la ciudad, una carta en la que se les <text:s/>informaba de esta campaña, y de las visitas que se iban a realizar posteriormente a cada uno de ellos.</text:span></text:p>
      <text:p text:style-name="P27">Por otro lado, y a través de estas visitas pormenorizadas a los establecimientos <text:s/>alimentarios, se realizaron las siguientes tareas:</text:p>
      <text:p text:style-name="P21"/>
      <text:p text:style-name="P21">- <text:span text:style-name="T230">Comprobar el etiquetado de los productos que exponen</text:span></text:p>
      <text:p text:style-name="P21">- <text:span text:style-name="T230">Informar de las normativas de etiquetado existente, y facilitar documentación escrita y divulgativa <text:s text:c="7"/>correspondiente..</text:span></text:p>
      <text:p text:style-name="P21">- <text:span text:style-name="T230">Controlar las condiciones de limpieza y exposición en dichos establecimientos</text:span></text:p>
      <text:p text:style-name="P21">- <text:span text:style-name="T230">Recopilar la información obtenida y transmitirla al Servicio de Salud Pública Municipal.</text:span></text:p>
      <text:p text:style-name="P21">- <text:span text:style-name="T230">Resolución de problemas, dudas y situaciones puntuales.</text:span></text:p>
      <text:p text:style-name="P21"/>
      <text:p text:style-name="P28">Para llevar a cabo estas actuaciones, se contó con <text:span text:style-name="T64">material y </text:span>documentación <text:span text:style-name="T134">específica</text:span>:</text:p>
      <text:p text:style-name="P49"><text:s text:c="24"/></text:p>
      <text:p text:style-name="P29">- <text:s text:c="2"/><text:span text:style-name="T230">Normativa técnico-sanitaria, tanto relativa al etiquetado del <text:s/>pescado como de la carne de vacuno.</text:span></text:p>
      <text:p text:style-name="P28">- <text:s text:c="2"/><text:span text:style-name="T231">Modelo de etiquetado para mostrar y orientar (para pescaderías y para carnicerías)</text:span></text:p>
      <text:p text:style-name="P31">- <text:s/><text:span text:style-name="T231">Folletos informativos elaborados puntualmente para esta campaña sobre el etiquetado y la <text:s text:c="10"/>presencia de alérgenos de productos cárnicos elaborados </text:span></text:p>
      <text:p text:style-name="P28">- <text:s text:c="2"/><text:span text:style-name="T231">Ficha de cada establecimiento visitado</text:span></text:p>
      <text:p text:style-name="P30">- <text:s text:c="2"/><text:span text:style-name="T231">Impresos de registro de establecimientos y actividades alimentarias del Gobierno Vasco</text:span></text:p>
      <text:p text:style-name="P28"/>
      <text:p text:style-name="P52"/>
      <text:p text:style-name="P79">3. VISITAS A COMERCIOS MINORISTAS</text:p>
      <text:p text:style-name="P48"><text:span text:style-name="T152">A) Visitas a </text:span>P<text:span text:style-name="T231">escaderías</text:span></text:p>
      <text:p text:style-name="P50"/>
      <text:p text:style-name="P50">I. Reuniones previas</text:p>
      <text:p text:style-name="P32"><text:span text:style-name="T107">La campaña se inició con las pescaderías. </text:span><text:span text:style-name="T119">A</text:span><text:span text:style-name="T98">ntes de visitar cada establecimiento, </text:span><text:span text:style-name="T79">el 8</text:span><text:span text:style-name="T80"> de marzo </text:span><text:span text:style-name="T98">tuvo lugar una reuni</text:span><text:span text:style-name="T81">ón</text:span><text:span text:style-name="T98"> con el </text:span><text:span text:style-name="T81">president</text:span><text:span text:style-name="T98">e de la Asociación </text:span><text:span text:style-name="T79">p</text:span><text:span text:style-name="T82">rofesional de </text:span><text:span text:style-name="T79">d</text:span><text:span text:style-name="T82">etallistas de pescado</text:span><text:span text:style-name="T79">s</text:span><text:span text:style-name="T82"> y marisco</text:span><text:span text:style-name="T79">s</text:span><text:span text:style-name="T82"> fresco</text:span><text:span text:style-name="T79">s y congelados de Gipuzkoa. </text:span><text:span text:style-name="T107">El objetivo de este encuentro era</text:span><text:span text:style-name="T98"> </text:span><text:span text:style-name="T81">informar sobre </text:span><text:span text:style-name="T114">esta</text:span><text:span text:style-name="T81"> campaña, y </text:span><text:span text:style-name="T107">poder </text:span><text:span text:style-name="T81">obtener la mayor colaboración </text:span><text:span text:style-name="T82">por</text:span><text:span text:style-name="T81"> parte </text:span><text:span text:style-name="T82">de est</text:span><text:span text:style-name="T119">a asociación.</text:span><text:span text:style-name="T82"> </text:span><text:span text:style-name="T118">L</text:span><text:span text:style-name="T82">a respuesta del responsable de la asociación <text:s/></text:span><text:span text:style-name="T119">no </text:span><text:span text:style-name="T82">fue</text:span><text:span text:style-name="T80"> </text:span><text:span text:style-name="T119">especialmente colaboradora</text:span><text:span text:style-name="T80">, </text:span><text:span text:style-name="T118">y </text:span><text:span text:style-name="T83">c</text:span><text:span text:style-name="T84">oment</text:span><text:span text:style-name="T83">ó</text:span><text:span text:style-name="T84"> que anteriormente </text:span><text:span text:style-name="T83">ya </text:span><text:span text:style-name="T85">se hizo al</text:span><text:span text:style-name="T103">go</text:span><text:span text:style-name="T85"> parecido cuando </text:span><text:span text:style-name="T84">utilizaban las etiquetas elaboradas por el FROM. </text:span><text:span text:style-name="T86"><text:s/></text:span><text:span text:style-name="T118">Pidió</text:span><text:span text:style-name="T86"> </text:span><text:span text:style-name="T121">que </text:span><text:span text:style-name="T122">se </text:span><text:span text:style-name="T121">le </text:span><text:span text:style-name="T124">facilitara</text:span><text:span text:style-name="T121"> la información, y </text:span><text:span text:style-name="T126">aseguró </text:span><text:span text:style-name="T121">que </text:span><text:span text:style-name="T122">él la </text:span><text:span text:style-name="T121">transmitir</text:span><text:span text:style-name="T125">ía</text:span><text:span text:style-name="T121"> a los </text:span><text:span text:style-name="T127">comercios </text:span><text:span text:style-name="T121">asociados </text:span><text:span text:style-name="T123">. </text:span></text:p>
      <text:p text:style-name="P40"/>
      <text:p text:style-name="P33"><text:span text:style-name="T85">Por otro lado,</text:span><text:span text:style-name="T78"> posteriormente se celebró una reunión con el responsable de </text:span><text:span text:style-name="T119">P</text:span><text:span text:style-name="T78">esca del Gobierno Vasco, </text:span><text:span text:style-name="T87">no sólo </text:span><text:span text:style-name="T78">para </text:span><text:span text:style-name="T88">dar a conocer esa</text:span><text:span text:style-name="T87"> campaña, sino además para </text:span><text:span text:style-name="T78">obtener mayor </text:span><text:span text:style-name="T88">informac</text:span><text:span text:style-name="T78">ión </text:span><text:span text:style-name="T86">y documentación </text:span><text:span text:style-name="T78">sobre </text:span><text:span text:style-name="T89">los </text:span><text:span text:style-name="T78">conceptos </text:span><text:span text:style-name="T87">exigidos en el etiquetado </text:span><text:span text:style-name="T85">(zona de pesca, etc.)</text:span><text:span text:style-name="T87">. </text:span><text:span text:style-name="T85">La actitud fue positiva y colaborador</text:span><text:span text:style-name="T90">a</text:span><text:span text:style-name="T85"> en todo momento.</text:span></text:p>
      <text:p text:style-name="P151"/>
      <text:p text:style-name="P19"><text:span text:style-name="T160">I</text:span><text:span text:style-name="T163">I</text:span><text:span text:style-name="T160">. </text:span><text:span text:style-name="T159">Visitas</text:span></text:p>
      <text:p text:style-name="P47"/>
      <text:p text:style-name="P36"/>
      <text:p text:style-name="P55"><text:soft-page-break/><text:span text:style-name="T6">Las visitas se llevaron a cabo en</text:span><text:span text:style-name="T79"> </text:span><text:span text:style-name="T108">5</text:span><text:span text:style-name="T109">6</text:span><text:span text:style-name="T108"> establecimientos</text:span><text:span text:style-name="T79"> </text:span><text:span text:style-name="T99">de toda la ciudad, con excepción de las pescaderías ubicadas en los mercados de La Bretxa </text:span><text:span text:style-name="T104">(12)</text:span><text:span text:style-name="T99"> y de San Martín </text:span><text:span text:style-name="T104">(8)</text:span><text:span text:style-name="T99">, que ya fueron visitad</text:span><text:span text:style-name="T119">as </text:span><text:span text:style-name="T99"><text:s/>con anterioridad </text:span><text:span text:style-name="T103">por personal </text:span><text:span text:style-name="T105">de inspección </text:span><text:span text:style-name="T103">del Departamento de Sanidad</text:span><text:span text:style-name="T99">. </text:span></text:p>
      <text:p text:style-name="P126"><text:span text:style-name="T215">Asimismo, s</text:span><text:span text:style-name="T99">e realizaron </text:span><text:span text:style-name="T231">visitas </text:span><text:span text:style-name="T99">a </text:span><text:span text:style-name="T148">7</text:span><text:span text:style-name="T99"> de los 24 </text:span><text:span text:style-name="T151">puesto</text:span><text:span text:style-name="T99">s de grandes </text:span><text:span text:style-name="T215">superficies y supermercados</text:span><text:span text:style-name="T99"> (1 Eroski, 2 TODO-</text:span><text:span text:style-name="T145">TODO</text:span><text:span text:style-name="T99">, 3 Super Amara, y 1 BM), </text:span><text:span text:style-name="T150">ya que cada una de ellas presentaba el mismo etiquetado en todos sus establecimientos. E</text:span><text:span text:style-name="T99">l resto </text:span><text:span text:style-name="T150">de las visitas, (49) correspondieron </text:span><text:span text:style-name="T99">al </text:span><text:span text:style-name="T193">todo el </text:span><text:span text:style-name="T99">comercio minorista <text:s/></text:span><text:span text:style-name="T205">de pescado de la ciudad</text:span><text:span text:style-name="T99">. </text:span></text:p>
      <text:p text:style-name="P44"/>
      <text:p text:style-name="P55"><text:span text:style-name="T99">Durante</text:span><text:span text:style-name="T79"> </text:span><text:span text:style-name="T99">estas </text:span><text:span text:style-name="T101">actuacione</text:span><text:span text:style-name="T99">s</text:span><text:span text:style-name="T79"> se les inform</text:span><text:span text:style-name="T93">ó</text:span><text:span text:style-name="T79"> </text:span><text:span text:style-name="T101">y proporcionó </text:span><text:span text:style-name="T105">documentación</text:span><text:span text:style-name="T101"> con</text:span><text:span text:style-name="T99"> los</text:span><text:span text:style-name="T79"> </text:span><text:span text:style-name="T105">dato</text:span><text:span text:style-name="T79">s </text:span><text:span text:style-name="T99">exigidos por normativa </text:span><text:span text:style-name="T105">legal </text:span><text:span text:style-name="T99">que </text:span><text:span text:style-name="T79">deben aparecer </text:span><text:span text:style-name="T93">en el etiquetado </text:span><text:span text:style-name="T99">del pescado, </text:span><text:span text:style-name="T105">y que </text:span><text:span text:style-name="T103">son</text:span><text:span text:style-name="T93">:</text:span></text:p>
      <text:p text:style-name="P54"><text:span text:style-name="T93">- </text:span><text:span text:style-name="T79">nombre comercial</text:span></text:p>
      <text:p text:style-name="P41">- nombre científico</text:p>
      <text:p text:style-name="P41">- zona de captura o cría, </text:p>
      <text:p text:style-name="P54"><text:span text:style-name="T79">- método de producción </text:span><text:span text:style-name="T120">(pesca extractiva, acuicultura)</text:span></text:p>
      <text:p text:style-name="P41">- arte de pesca</text:p>
      <text:p text:style-name="P41">- <text:span text:style-name="T232">estado:</text:span> fresco o congelado</text:p>
      <text:p text:style-name="P41">- <text:span text:style-name="T232">mencionar </text:span>si contiene alérgenos. <text:span text:style-name="T232">(Ej. Contiene sulfitos)</text:span></text:p>
      <text:p text:style-name="P41"/>
      <text:p text:style-name="P56"><text:span text:style-name="T101">A </text:span><text:span text:style-name="T100">cada </text:span><text:span text:style-name="T101">establecimiento </text:span><text:span text:style-name="T78">se le traslad</text:span><text:span text:style-name="T101">ó</text:span><text:span text:style-name="T78"> la disposición de este departamento para resolver duda</text:span><text:span text:style-name="T103">s</text:span><text:span text:style-name="T78">, o facilitar cualquier información que p</text:span><text:span text:style-name="T103">udiera</text:span><text:span text:style-name="T78">n precisar. </text:span></text:p>
      <text:p text:style-name="P146"/>
      <text:p text:style-name="P58"><text:span text:style-name="T101">S</text:span><text:span text:style-name="T79">e </text:span><text:span text:style-name="T94">elaboró</text:span><text:span text:style-name="T93"> </text:span><text:span text:style-name="T87">asimismo </text:span><text:span text:style-name="T79">un cuestionario </text:span><text:span text:style-name="T92">para</text:span><text:span text:style-name="T87"> cada </text:span><text:span text:style-name="T101">comerci</text:span><text:span text:style-name="T87">o </text:span><text:span text:style-name="T92">en el que se </text:span><text:span text:style-name="T93">anot</text:span><text:span text:style-name="T114">ó</text:span><text:span text:style-name="T92">:</text:span></text:p>
      <text:p text:style-name="P58"><text:span text:style-name="T92">-</text:span><text:span text:style-name="T79"> </text:span><text:span text:style-name="T95">si su etiquetado cumpl</text:span><text:span text:style-name="T103">e</text:span><text:span text:style-name="T95">,</text:span><text:span text:style-name="T96"> </text:span><text:span text:style-name="T97">algunos o todos</text:span><text:span text:style-name="T96"> estos datos </text:span><text:span text:style-name="T92">obligatorios</text:span></text:p>
      <text:p text:style-name="P58"><text:span text:style-name="T96">- </text:span><text:span text:style-name="T92">otros datos</text:span><text:span text:style-name="T96"> </text:span><text:span text:style-name="T91">(si guarda las etiquetas de vivalvos, si vende productos transformados...)</text:span></text:p>
      <text:p text:style-name="P58"><text:span text:style-name="T91">- </text:span><text:span text:style-name="T101">si </text:span><text:span text:style-name="T102">cuenta con </text:span><text:span text:style-name="T101">el registro de actividades alimentarias del Gobierno Vasco</text:span></text:p>
      <text:p text:style-name="P34"><text:span text:style-name="T91">- </text:span><text:span text:style-name="T92">observaciones puntuales</text:span></text:p>
      <text:p text:style-name="P37"/>
      <text:p text:style-name="P156"/>
      <text:p text:style-name="P38"><text:span text:style-name="T160">II</text:span><text:span text:style-name="T164">I</text:span><text:span text:style-name="T159">. </text:span><text:span text:style-name="T162">Observacione</text:span><text:span text:style-name="T161">s. Gráfico </text:span></text:p>
      <text:p text:style-name="P147"/>
      <text:p text:style-name="P20"><text:span text:style-name="T106">Después de la</text:span><text:span text:style-name="T78"> </text:span><text:span text:style-name="T106">labor de campo realizada a lo largo de esta campaña, se pueden establecer las siguientes conclusiones:</text:span></text:p>
      <text:p text:style-name="P46"/>
      <text:p text:style-name="P121"><text:span text:style-name="T217">Actualmente se contabilizan </text:span><text:span text:style-name="T36">9</text:span><text:span text:style-name="T35">5 pescaderías</text:span> en funcionamiento <text:span text:style-name="T217">que</text:span> <text:span text:style-name="T147">están repartidas en</text:span>:</text:p>
      <text:p text:style-name="P121">- <text:span text:style-name="T148">M</text:span>ercados de la Bretxa y San Martin: (<text:span text:style-name="T35">2</text:span><text:span text:style-name="T41">0,6</text:span><text:span text:style-name="T35">%</text:span>)</text:p>
      <text:p text:style-name="P121">- Grandes cadenas (SUPER AMARA, BM, TODO-TODO, EROSKI): <text:span text:style-name="T35">2</text:span><text:span text:style-name="T41">4</text:span><text:span text:style-name="T35">,</text:span><text:span text:style-name="T41">7</text:span><text:span text:style-name="T35">%</text:span></text:p>
      <text:p text:style-name="P121">- <text:span text:style-name="T182">Comercios minoristas</text:span>: <text:span text:style-name="T41">54,6</text:span><text:span text:style-name="T143">%</text:span></text:p>
      <text:p text:style-name="P125">Del total de las <text:span text:style-name="T35">5</text:span><text:span text:style-name="T37">6</text:span><text:span text:style-name="T35"> pescaderías</text:span> visitadas, <text:span text:style-name="T149">éstas s</text:span>e realizaron a <text:span text:style-name="T148">7</text:span> de los 24 <text:span text:style-name="T151">puesto</text:span>s de grandes cadenas (1 Eroski, 2 TODO-<text:span text:style-name="T145">TODO</text:span>, 3 Super Amara, y 1 BM), <text:span text:style-name="T150">ya que cada una de ellas presentaba el mismo etiquetado en todos sus establecimientos. E</text:span>l resto <text:span text:style-name="T150">de las visitas, (49) correspondieron </text:span>al <text:span text:style-name="T193">todo el </text:span>comercio minorista <text:s/><text:span text:style-name="T205">de pescado de la ciudad</text:span>. </text:p>
      <text:p text:style-name="P127">En este gráfico se observa el porcentaje de las pescaderías que presentan el producto etiquetado:</text:p>
      <text:p text:style-name="P124"><draw:frame draw:style-name="fr5" draw:name="Objeto1" text:anchor-type="paragraph" svg:width="13.002cm" svg:height="7.301cm" draw:z-index="22"><draw:object xlink:href="./Object 2" xlink:type="simple" xlink:show="embed" xlink:actuate="onLoad"/><draw:image xlink:href="./ObjectReplacements/Object 2" xlink:type="simple" xlink:show="embed" xlink:actuate="onLoad"/></draw:frame><text:soft-page-break/></text:p>
      <text:p text:style-name="P124"/>
      <text:p text:style-name="P124"/>
      <text:p text:style-name="P124"/>
      <text:p text:style-name="P124"/>
      <text:p text:style-name="P128"/>
      <text:p text:style-name="P129"><text:span text:style-name="T152"><text:s text:c="23"/></text:span><text:span text:style-name="T67"><text:s/></text:span></text:p>
      <text:p text:style-name="P139"/>
      <text:p text:style-name="P139"/>
      <text:p text:style-name="P139"/>
      <text:p text:style-name="P139"/>
      <text:p text:style-name="P139"/>
      <text:p text:style-name="P139"/>
      <text:p text:style-name="P139"/>
      <text:p text:style-name="P129"><text:span text:style-name="T160">I</text:span><text:span text:style-name="T164">V</text:span><text:span text:style-name="T160">. </text:span><text:span text:style-name="T162">Conclusione</text:span><text:span text:style-name="T159">s </text:span><text:span text:style-name="T162">finales</text:span></text:p>
      <text:p text:style-name="P135">- <text:span text:style-name="T203">Muchos de</text:span> los establecimientos <text:span text:style-name="T203">visitados </text:span>optan por utilizar las etiquetas con toda la información del producto que viene en <text:span text:style-name="T22">l</text:span><text:span text:style-name="T23">as cajas</text:span> procedentes de la lonja. <text:span text:style-name="T136">Pero </text:span>al ser de fino papel y adheridas al <text:span text:style-name="T190">poliespán</text:span><text:span text:style-name="T34">, </text:span>se rompen con facilidad, y se mojan <text:span text:style-name="T194">por</text:span> estar en contacto con el hielo. <text:span text:style-name="T203">Por esos motivos en algunos comercios las </text:span>coloca<text:span text:style-name="T138">n</text:span> pegadas en un corcho, <text:span text:style-name="T194">ya sea </text:span>en la pared, <text:span text:style-name="T194">o junto a</text:span>l pescado, <text:span text:style-name="T203">para que resulte más práctico</text:span>.</text:p>
      <text:p text:style-name="P132">- Algunas pescaderías se quejan de que a veces no <text:span text:style-name="T194">tienen</text:span> <text:span text:style-name="T142">todas </text:span>las etiquetas, porque al no comprar la caja <text:span text:style-name="T142">entera</text:span> <text:span text:style-name="T137">en la lonja</text:span>, sino ejemplares <text:span text:style-name="T165">sueltos</text:span> <text:span text:style-name="T165">de pescado</text:span>, no pueden disponer de ellas.</text:p>
      <text:p text:style-name="P132"><text:span text:style-name="T7">- Asimismo, y además de este etiquetado, es frecuente ver en muchos establecimientos </text:span><text:span text:style-name="T12">(</text:span><text:span text:style-name="T8">un 70%</text:span><text:span text:style-name="T12">)</text:span><text:span text:style-name="T8"> </text:span><text:span text:style-name="T7">los pescados </text:span><text:span text:style-name="T9">junto a</text:span><text:span text:style-name="T7"> un </text:span><text:span text:style-name="T24">papel escrito a mano</text:span><text:span text:style-name="T7"> </text:span><text:span text:style-name="T13">únicamente</text:span><text:span text:style-name="T7"> con su nombre comercial, y el precio. Los</text:span><text:span text:style-name="T11">/as</text:span><text:span text:style-name="T7"> responsables argumentan que </text:span><text:span text:style-name="T10">así </text:span><text:span text:style-name="T11">les </text:span><text:span text:style-name="T12">parece</text:span><text:span text:style-name="T7"> más cómodo, y </text:span><text:span text:style-name="T10">también </text:span><text:span text:style-name="T12">a</text:span><text:span text:style-name="T7"> la clientela, a pesar de que no resulte muy higiénico.</text:span></text:p>
      <text:p text:style-name="P133">- Otras pescaderías utilizan <text:span text:style-name="T135">unas</text:span> etiquetas <text:span text:style-name="T165">de hace muchos años, </text:span>de <text:span text:style-name="T23">plástico rígido</text:span>, donde sólo aparece el precio, o <text:span text:style-name="T189">donde </text:span>apuntan algunos datos (normalmente, pocos) referentes al pescado. Se les aconseja que en la mayoría de los casos se pueden reciclar esas etiquetas, y añadir los datos exigidos que faltan para <text:span text:style-name="T165">así </text:span>abaratar costes, ya que comentan que son caras.</text:p>
      <text:p text:style-name="P134">- <text:span text:style-name="T195">En la mayoría de</text:span> los establecimientos visitados, salvo <text:span text:style-name="T166">en </text:span>alguna excepción, acogen con <text:span text:style-name="T23">buena disposición</text:span><text:span text:style-name="T34"> l</text:span>a necesidad de utilizar un etiquetado <text:span text:style-name="T139">adecuad</text:span>o, quizás porque <text:span text:style-name="T167">pensaban</text:span> cambiarlo desde hac<text:span text:style-name="T140">ía</text:span> tiempo, <text:span text:style-name="T167">o porque esta iniciativa les parece apropiada</text:span>. De hecho, <text:span text:style-name="T189">en </text:span>muchos <text:span text:style-name="T166">de ellos </text:span>se han interesado en elegir un modelo concreto <text:span text:style-name="T195">de etiqueta</text:span>, como por ejemplo el que <text:span text:style-name="T140">se </text:span>les muestra en las visitas, <text:span text:style-name="T166">e incluso</text:span> preguntan dónde pueden encargarlas. <text:span text:style-name="T195">En o</text:span>tros, prefieren diseñarlos ellos mismos.</text:p>
      <text:p text:style-name="P133">- Las pescaderías de las respectivas cadenas <text:span text:style-name="T144">(24)</text:span> (TODO-TODO, BM, Super Amara, Eroski) <text:span text:style-name="T167">muestra</text:span>n un etiquetado uniforme, <text:span text:style-name="T136">es decir, en todas el mismo modelo, </text:span>y <text:span text:style-name="T151">es </text:span>correcto. <text:span text:style-name="T216">Sin embargo, s</text:span>on <text:span text:style-name="T57">muy </text:span><text:span text:style-name="T35">poc</text:span><text:span text:style-name="T58">o</text:span><text:span text:style-name="T35">s</text:span> l<text:span text:style-name="T141">os establecimiento</text:span>s <text:span text:style-name="T216">minoristas</text:span> que presentan lo que se puede considerar como un <text:span text:style-name="T34">etiquetado </text:span><text:span text:style-name="T61">completo</text:span><text:span text:style-name="T34">, </text:span><text:span text:style-name="T191">es decir, con todos los datos</text:span><text:span text:style-name="T190">.</text:span></text:p>
      <text:p text:style-name="P131"/>
      <text:p text:style-name="P142"/>
      <text:p text:style-name="P136">B) CARNICERÍAS</text:p>
      <text:p text:style-name="P158"><text:tab/>I. Contacto previo</text:p>
      <text:p text:style-name="P91"><text:span text:style-name="T190">Antes de iniciar las visitas se mantuvo un contacto previo con representantes de las asociaciones de carniceros y con la Federación Mercantil de Gipuzkoa para <text:s/>trasladarles los objetivos de la campaña y <text:s/>buscar la colaboración. En este caso la respuesta fue positiva </text:span><text:s/></text:p>
      <text:p text:style-name="P87"><text:s text:c="14"/><text:span text:style-name="T156"><text:s/>I</text:span><text:span text:style-name="T157">I</text:span><text:span text:style-name="T156">. Visitas</text:span></text:p>
      <text:p text:style-name="P97"><text:span text:style-name="T232">S</text:span>e realizaron a <text:span text:style-name="T232">todas las</text:span> <text:span text:style-name="T35">carnicerías</text:span> de la ciudad <text:span text:style-name="T167">(</text:span><text:span text:style-name="T131">1</text:span><text:span text:style-name="T132">6</text:span><text:span text:style-name="T133">5</text:span><text:span text:style-name="T167">)</text:span>, incluídas las que se ubican en supermercados y <text:span text:style-name="T192">en </text:span>grandes cadenas. <text:span text:style-name="T153">Durante estas actuaciones se les informó, y proporcionó documentación realizada expresamente para esta campaña, donde por un lado, aparecen: </text:span></text:p>
      <text:p text:style-name="P98">1) los datos exigidos por normativa legal que deben constar en el etiquetado del vacuno:</text:p>
      <text:p text:style-name="P53">- <text:span text:style-name="T154">denominación de la pieza</text:span></text:p>
      <text:p text:style-name="P53">- <text:span text:style-name="T154">identificación del animal</text:span></text:p>
      <text:p text:style-name="P53">- <text:span text:style-name="T154">identificación del matadero</text:span></text:p>
      <text:p text:style-name="P53">- identificación de la sala de despiece</text:p>
      <text:p text:style-name="P53">- el país de origen</text:p>
      <text:p text:style-name="P53">- el país o países de cría</text:p>
      <text:p text:style-name="P53">- precio por kilogramo</text:p>
      <text:p text:style-name="P53"/>
      <text:p text:style-name="P61"><text:span text:style-name="T155">2) </text:span><text:s/>los requisitos en los derivados cárnicos<text:span text:style-name="T22">:</text:span></text:p>
      <text:p text:style-name="P61">- <text:span text:style-name="T155">marca sanitaria (en el caso de elaboración propia, debe aparecer este concepto, así como el <text:s text:c="3"/>número de autorización de establecimiento, y la venta directa al consumidor)</text:span></text:p>
      <text:p text:style-name="P61">- <text:span text:style-name="T155">denominación comercial</text:span></text:p>
      <text:p text:style-name="P61">- <text:span text:style-name="T155">ingredientes</text:span></text:p>
      <text:p text:style-name="P62">- información sobre <text:span text:style-name="T233">el contenido de productos</text:span> alérgenos <text:s text:c="4"/></text:p>
      <text:p text:style-name="P45"/>
      <text:p text:style-name="P57"><text:span text:style-name="T101">A</text:span><text:span text:style-name="T110">l igual que con las pescaderías, a </text:span><text:span text:style-name="T100">cada </text:span><text:span text:style-name="T113">carnicería</text:span><text:span text:style-name="T101"> </text:span><text:span text:style-name="T78">se le traslad</text:span><text:span text:style-name="T101">ó</text:span><text:span text:style-name="T78"> la disposición de este departamento para resolver duda</text:span><text:span text:style-name="T103">s</text:span><text:span text:style-name="T78">, o facilitar cualquier información que p</text:span><text:span text:style-name="T103">udiera</text:span><text:span text:style-name="T78">n precisar. </text:span><text:span text:style-name="T101">S</text:span><text:span text:style-name="T79">e </text:span><text:span text:style-name="T94">elaboró</text:span><text:span text:style-name="T93"> </text:span><text:span text:style-name="T87">asimismo </text:span><text:span text:style-name="T79">un</text:span><text:span text:style-name="T112">a ficha-</text:span><text:span text:style-name="T79">cuestionario </text:span><text:span text:style-name="T92">para</text:span><text:span text:style-name="T87"> cada </text:span><text:span text:style-name="T101">comerci</text:span><text:span text:style-name="T87">o </text:span><text:span text:style-name="T92">en el que se </text:span><text:span text:style-name="T93">anot</text:span><text:span text:style-name="T116">ó</text:span><text:span text:style-name="T92">:</text:span></text:p>
      <text:p text:style-name="P42"/>
      <text:p text:style-name="P60"><text:span text:style-name="T92">-</text:span><text:span text:style-name="T79"> </text:span><text:span text:style-name="T95">si su etiquetado cumpl</text:span><text:span text:style-name="T103">e</text:span><text:span text:style-name="T95"> </text:span><text:span text:style-name="T111">con </text:span><text:span text:style-name="T97">algunos o </text:span><text:span text:style-name="T117">con </text:span><text:span text:style-name="T97">todos</text:span><text:span text:style-name="T96"> estos datos </text:span><text:span text:style-name="T92">obligatorios</text:span></text:p>
      <text:p text:style-name="P60"><text:span text:style-name="T92">- </text:span><text:span text:style-name="T111">si vende</text:span><text:span text:style-name="T91"> productos </text:span><text:span text:style-name="T111">cárnicos elaborados con obrador, </text:span><text:span text:style-name="T115">o no</text:span></text:p>
      <text:p text:style-name="P43">- si <text:span text:style-name="T168">muestr</text:span>a información <text:span text:style-name="T168">de cara al público </text:span>sobre alérgenos</text:p>
      <text:p text:style-name="P59"><text:span text:style-name="T91">- </text:span><text:span text:style-name="T101">si </text:span><text:span text:style-name="T102">cuenta con </text:span><text:span text:style-name="T101">el registro de actividades alimentarias del Gobierno Vasco</text:span></text:p>
      <text:p text:style-name="P35"><text:span text:style-name="T91">- </text:span><text:span text:style-name="T92">observaciones puntuales</text:span></text:p>
      <text:p text:style-name="P80"/>
      <text:p text:style-name="P141"><text:span text:style-name="T73">II. </text:span><text:span text:style-name="T75">Observacione</text:span><text:span text:style-name="T73">s. Gráfico</text:span><text:span text:style-name="T74">s</text:span></text:p>
      <text:p text:style-name="P160"><text:span text:style-name="T21">a) </text:span><text:span text:style-name="T29">Registro </text:span><text:span text:style-name="T30">actual </text:span><text:span text:style-name="T31">de las carnicerías</text:span><text:span text:style-name="T21"> </text:span></text:p>
      <text:p text:style-name="P111">De las <text:span text:style-name="T128">1</text:span><text:span text:style-name="T129">8</text:span><text:span text:style-name="T130">3</text:span> <text:span text:style-name="T35">carnicerías</text:span> <text:span text:style-name="T198">que estaban r</text:span>egistradas, a día de esta campaña (mayo del 2018) <text:span text:style-name="T198">un total de </text:span><text:span text:style-name="T55">18</text:span><text:span text:style-name="T198"> </text:span>permanecen cerradas. <text:span text:style-name="T179">Las </text:span><text:span text:style-name="T43">16</text:span><text:span text:style-name="T54">5</text:span><text:span text:style-name="T176"> que continúan en activo están repartidas en:</text:span></text:p>
      <text:p text:style-name="P110">- <text:span text:style-name="T171">grandes superficies (BM, Eroski, Todo-Todo, Super Amara), o en supermercados (Aliprox, Super Zubiondo, Goiti Express, Adarra...): </text:span><text:span text:style-name="T46">20,1</text:span><text:span text:style-name="T171">%</text:span></text:p>
      <text:p text:style-name="P110">- <text:span text:style-name="T177">mercados (La Bretxa, San Martin, Gros): </text:span><text:span text:style-name="T42">14,</text:span><text:span text:style-name="T46">2</text:span><text:span text:style-name="T177">%</text:span></text:p>
      <text:p text:style-name="P110"><text:span text:style-name="T171">- comercios minoristas : </text:span><text:span text:style-name="T40">65,</text:span><text:span text:style-name="T46">8</text:span><text:span text:style-name="T171">%</text:span></text:p>
      <text:p text:style-name="P120"><text:span text:style-name="T197">b) E</text:span>tiq<text:span text:style-name="T183">u</text:span>etado <text:span text:style-name="T178">de vacuno</text:span></text:p>
      <text:p text:style-name="P113"><text:span text:style-name="T208">Se observa que los e</text:span>stablecimientos <text:span text:style-name="T208">visitados muestra</text:span>n <text:span text:style-name="T199">en su etiquetado de vacuno</text:span>:</text:p>
      <text:p text:style-name="P112">- <text:span text:style-name="T181">s</text:span>ólo el precio: <text:span text:style-name="T48"><text:s/></text:span><text:span text:style-name="T49">56,7%</text:span><text:span text:style-name="T35"> </text:span></text:p>
      <text:p text:style-name="P112"><text:soft-page-break/>- todos los datos <text:span text:style-name="T214">obligatori</text:span>os: <text:span text:style-name="T44"><text:s/></text:span><text:span text:style-name="T50">6</text:span><text:span text:style-name="T44"> </text:span><text:span text:style-name="T35">% </text:span></text:p>
      <text:p text:style-name="P109"><text:span text:style-name="T16">- </text:span><text:span text:style-name="T17">n</text:span><text:span text:style-name="T18">ingún dato</text:span><text:span text:style-name="T17">: </text:span><text:span text:style-name="T14">17,6% </text:span></text:p>
      <text:p text:style-name="P109"><text:span text:style-name="T19">- </text:span><text:span text:style-name="T20">algún dato: </text:span><text:span text:style-name="T15">19,7%</text:span></text:p>
      <text:p text:style-name="P90">Gr<text:span text:style-name="T173">á</text:span>fico <text:span text:style-name="T206">1</text:span></text:p>
      <text:p text:style-name="P108">% <text:span text:style-name="T199">de información en el etiquetado </text:span></text:p>
      <text:p text:style-name="P119"><draw:frame draw:style-name="fr5" draw:name="Objeto2" text:anchor-type="paragraph" svg:width="13.002cm" svg:height="7.32cm" draw:z-index="19"><draw:object xlink:href="./Object 3" xlink:type="simple" xlink:show="embed" xlink:actuate="onLoad"/><draw:image xlink:href="./ObjectReplacements/Object 3" xlink:type="simple" xlink:show="embed" xlink:actuate="onLoad"/></draw:frame></text:p>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04"><text:span text:style-name="T25">c) Etiquetado de p</text:span><text:span text:style-name="T22">roducto cárnico </text:span><text:span text:style-name="T26">(salchichas y hamburguesas)</text:span><text:span text:style-name="T22">:</text:span></text:p>
      <text:p text:style-name="P105">- <text:span text:style-name="T211">comercios con toda la </text:span>información: <text:span text:style-name="T51">18 %</text:span></text:p>
      <text:p text:style-name="P105">- <text:span text:style-name="T211">en los que no aparece nada de la información obligatoria: </text:span><text:span text:style-name="T47">24,3</text:span><text:span text:style-name="T184">%</text:span></text:p>
      <text:p text:style-name="P105">- <text:span text:style-name="T211">con algún dato de la información: </text:span><text:span text:style-name="T52">57,7%</text:span></text:p>
      <text:p text:style-name="P92"/>
      <text:p text:style-name="P92">Gráfico <text:span text:style-name="T207">2</text:span></text:p>
      <text:p text:style-name="P92"/>
      <text:p text:style-name="P92"><draw:frame draw:style-name="fr5" draw:name="Objeto5" text:anchor-type="paragraph" svg:width="13.002cm" svg:height="7.311cm" draw:z-index="20"><draw:object xlink:href="./Object 5" xlink:type="simple" xlink:show="embed" xlink:actuate="onLoad"/><draw:image xlink:href="./ObjectReplacements/Object 5" xlink:type="simple" xlink:show="embed" xlink:actuate="onLoad"/></draw:frame></text:p>
      <text:p text:style-name="P92"/>
      <text:p text:style-name="P92"/>
      <text:p text:style-name="P92"/>
      <text:p text:style-name="P92"/>
      <text:p text:style-name="P92"/>
      <text:p text:style-name="P92"/>
      <text:p text:style-name="P118"/>
      <text:p text:style-name="P118"/>
      <text:p text:style-name="P118"/>
      <text:p text:style-name="P118"/>
      <text:p text:style-name="P118"/>
      <text:p text:style-name="P118"/>
      <text:p text:style-name="P118"><text:soft-page-break/>d) <text:span text:style-name="T200">Información sobre la presencia de a</text:span>lérgenos</text:p>
      <text:p text:style-name="P106">- <text:span text:style-name="T212">comercios en los que </text:span>no aparece nada <text:span text:style-name="T213">sobre alérgenos</text:span>: <text:span text:style-name="T35">34,1</text:span>%</text:p>
      <text:p text:style-name="P106">- <text:span text:style-name="T212">en los que sí aparece: </text:span><text:span text:style-name="T53">6</text:span><text:span text:style-name="T56">5</text:span><text:span text:style-name="T53">,</text:span><text:span text:style-name="T56">9</text:span><text:span text:style-name="T53">%</text:span></text:p>
      <text:p text:style-name="P104"/>
      <text:p text:style-name="P104"><draw:frame draw:style-name="fr5" draw:name="Objeto6" text:anchor-type="paragraph" svg:width="13.002cm" svg:height="7.311cm" draw:z-index="21"><draw:object xlink:href="./Object 6" xlink:type="simple" xlink:show="embed" xlink:actuate="onLoad"/><draw:image xlink:href="./ObjectReplacements/Object 6" xlink:type="simple" xlink:show="embed" xlink:actuate="onLoad"/></draw:frame></text:p>
      <text:p text:style-name="P104"/>
      <text:p text:style-name="P104"/>
      <text:p text:style-name="P137"><text:s text:c="17"/></text:p>
      <text:p text:style-name="P137"/>
      <text:p text:style-name="P137"/>
      <text:p text:style-name="P137"/>
      <text:p text:style-name="P137"/>
      <text:p text:style-name="P137"/>
      <text:p text:style-name="P137"/>
      <text:p text:style-name="P138"><text:s/></text:p>
      <text:p text:style-name="P138"/>
      <text:p text:style-name="P138"/>
      <text:p text:style-name="P138"/>
      <text:p text:style-name="P138"/>
      <text:p text:style-name="P138">III. <text:span text:style-name="T209">Conclusiones finale</text:span>s</text:p>
      <text:p text:style-name="P148"><text:span text:style-name="T236">Cabe destacar que la </text:span><text:span text:style-name="T38">actitud</text:span><text:span text:style-name="T237"> de los/las responsables de los establecimientos ha sido en todo momento muy buena en general (salvo en contadas excepciones), y respaldan la campaña. Consideran que es importante el tema de la trazabilidad, y que el consumidor deba estar informado lo mejor posible. La mayoría es consciente de que debe al menos modificar su etiquetado o incluso disponer de otro nuevo.</text:span></text:p>
      <text:p text:style-name="P89"/>
      <text:p text:style-name="P93"><text:span text:style-name="T204">a) Etiquetado de v</text:span>acuno</text:p>
      <text:p text:style-name="P161"><text:span text:style-name="T235">- En la mayor parte de las carnicerías figura solamente el precio y </text:span><text:span text:style-name="T237">el </text:span><text:span text:style-name="T235">nombre de </text:span><text:span text:style-name="T237">cada</text:span><text:span text:style-name="T235"> pieza </text:span><text:span text:style-name="T238">correspondiente</text:span><text:span text:style-name="T235"> </text:span><text:span text:style-name="T239">de </text:span><text:span text:style-name="T45">vacuno</text:span><text:span text:style-name="T239"> (solomillo, babilla, etc.). Pero en otras, no aparece ninguna información. Dado que la mayoría de la carne expuesta procede de una misma canal, se les sugiere que sería suficiente disponer de un único cartel o etiqueta con la información genérica obligatoria (matadero, país de origen, etc.), algo que muy pocos comercios muestran.</text:span></text:p>
      <text:p text:style-name="P107">- Las etiquetas empleadas en <text:span text:style-name="T185">mucha</text:span>s <text:span text:style-name="T186">carnicería</text:span>s son anticuadas, y <text:span text:style-name="T186">sujetas </text:span>con un pincho metálico <text:span text:style-name="T233">que introducen en las piezas de carne</text:span>. <text:s/><text:span text:style-name="T186">En ese sentido, a las que </text:span>todavía siguen utilizando el pincho se les ha recordado que está prohibido desde hace tiempo. <text:span text:style-name="T186">Y en</text:span> <text:span text:style-name="T185">el caso de</text:span> <text:span text:style-name="T185">que</text:span> quier<text:span text:style-name="T185">a</text:span>n aprovechar esas etiquetas, se les aconseja sujetar el pincho sobre una base o peana pequeña.</text:p>
      <text:p text:style-name="P102">- Por el contrario, en otras carnicerías utilizan etiquetas más <text:span text:style-name="T202">actuales</text:span>, <text:span text:style-name="T202">con diferentes modelos de soportes</text:span>, <text:span text:style-name="T174">aunque eso no signifique que aparezcan todos los datos exigidos, sino únicamente la identificación de la pieza y el precio</text:span>. <text:span text:style-name="T185">Asimismo, en establecimientos donde ofrecen</text:span> los productos con Eusko Label, la información <text:span text:style-name="T175">de la trazabilidad sí </text:span>aparece completa y visible al público, <text:span text:style-name="T186">ya que esta marca de vacuno dispone de su etiqueta, de gran tamaño, y con su propio soporte</text:span>. </text:p>
      <text:p text:style-name="P103"><text:soft-page-break/><text:span text:style-name="T174">- En cualquier caso, se constata de que s</text:span>on <text:span text:style-name="T35">muy pocas</text:span> las carnicerías que disponen de un <text:span text:style-name="T35">etiquetado </text:span><text:span text:style-name="T59">completo</text:span>.</text:p>
      <text:p text:style-name="P95"/>
      <text:p text:style-name="P94"><text:span text:style-name="T204">b) Etiquetado de p</text:span>roductos cárnicos</text:p>
      <text:p text:style-name="P101">- <text:span text:style-name="T196">Respecto a los </text:span><text:span text:style-name="T39">productos cárnicos elaborados</text:span><text:span text:style-name="T170"> en el propio obrador, son pocos los comercios que muestran todos los requisitos obligatorios. La mayoría coloca sólo el nombre comercial, y en algún caso, ni siquiera eso. Además, algunas carnicerías no tienen autorización del establecimiento para elaborar hamburguesas o salchichas.</text:span></text:p>
      <text:p text:style-name="P99"><text:span text:style-name="T169">- En lo referente a la presencia de </text:span><text:span text:style-name="T38">alérgenos</text:span><text:span text:style-name="T169"> en los productos cárnicos elaborados, los carniceros/as se muestran comprensivos/as y colaboradores/as. En este sentido, se decantan por una de las dos opciones: colocar un cartel visible al público informando de que está a disposición del cliente la documentación relativa a los alérgenos, o una segunda opción, mostrar los ingredientes en la etiqueta del producto, y colocarla junto a él.</text:span></text:p>
      <text:p text:style-name="P100"/>
      <text:p text:style-name="P88"/>
      <text:p text:style-name="P130"/>
      <text:p text:style-name="P122"/>
      <text:p text:style-name="P123"/>
      <text:p text:style-name="P85"/>
      <text:p text:style-name="P85"/>
      <text:p text:style-name="P140"/>
      <text:p text:style-name="P143"/>
      <text:p text:style-name="P140">C<text:span text:style-name="T229">)</text:span>FRUTERÍAS</text:p>
      <text:p text:style-name="P114">A diferencia de las carnicerías y pescaderías, la campaña de etiquetado <text:span text:style-name="T221">en fruterías </text:span>no se ha <text:span text:style-name="T220">podido </text:span>realiza<text:span text:style-name="T220">r </text:span>en todos los comercios minoristas de la ciudad, dado <text:span text:style-name="T220">que l</text:span>a <text:span text:style-name="T220">auxiliar técnico de información de etiquetado no disponía de tiempo suficiente para hacerlo, ya que su contrato expiraba a finales de junio, y las visitas se iniciaron en mayo.</text:span></text:p>
      <text:p text:style-name="P116">De cualquier modo, se pudieron visitar un total de <text:span text:style-name="T60">50 </text:span>fruterías, <text:span text:style-name="T222">a las que previamente se les envió una nota informativa sobre esta campaña. Durante las visitas, se les entregaba un díptico con la información sobre el etiquetado correcto de frutas y verduras (nombre del producto, variedad comercial, origen, categoría, calibre, peso y nombre y dirección del envasador y/o distribuidor). Por otro lado, Eduardo Guerrero, Jefe del área de Sanidad, habló con los responsables de las cadenas de alimentación para informarles de esta iniciativa.</text:span></text:p>
      <text:p text:style-name="P116"><text:span text:style-name="T223">En lo que respecta a </text:span>la <text:span text:style-name="T35">acogida</text:span> <text:span text:style-name="T223">de esta campaña, cabe señalar que </text:span>en general fue positiva, aunque no tanto como en <text:span text:style-name="T228">la de </text:span>las carnicerías. Al ser la fruta y <text:span text:style-name="T223">la </text:span>verdura <text:span text:style-name="T224">un </text:span>producto de mucha rotación y variedad, el cambio de etiquetado es diario, y eso conlleva más trabajo, y por lo tanto, más quejas <text:span text:style-name="T221">por parte de los responsables y empleados</text:span>. <text:span text:style-name="T226">Además, como muchos la tienen expuesta en otro tipo de recipientes, y no en las cajas, les parece difícil poder incorporar un etiquetado con más datos. Y estéticamente, tampoco les convence.</text:span></text:p>
      <text:p text:style-name="P115">Asimismo, <text:span text:style-name="T223">a lo largo de estas visitas, </text:span>se pud<text:span text:style-name="T223">ieron</text:span> observar una serie de características :</text:p>
      <text:p text:style-name="P115">- <text:span text:style-name="T234">L</text:span>a mayoría de l<text:span text:style-name="T228">as fruterías</text:span>, un 80%, <text:span text:style-name="T35">sólo </text:span>marca el nombre del producto y el precio, y en algunos, ni siquiera eso.</text:p>
      <text:p text:style-name="P115">- Ningún comercio (salvo las cadenas BM y Super Amara, y TODO-TODO) muestra un etiquetado correcto, <text:span text:style-name="T227">y en toda la mercancía</text:span>.</text:p>
      <text:p text:style-name="P117">- En muchos <text:span text:style-name="T227">establecimiento</text:span>s visitados que utilizan las cajas <text:span text:style-name="T227">de </text:span>donde procede el producto, sí mantienen las <text:span text:style-name="T35">etiquetas originales</text:span>, aunque no siempre estén a la vista. <text:span text:style-name="T223">Muchos se lamentan de que las cajas de procedencia no siempre vienen con su propia etiqueta, y a veces las que las traen, no son las que corresponde a ese producto; es decir, si por ejemplo en una caja de naranjas, la mercancía que ofrecen al público son pimientos.</text:span></text:p>
      <text:p text:style-name="P117">- <text:span text:style-name="T225">En alguno de los comercios visitados, ni la apariencia ni la frescura de la fruta eran las más apropiadas, e incluso se observaron pequeños insectos voladores a su alrededor. </text:span></text:p>
      <text:p text:style-name="P96"/>
      <text:p text:style-name="P162"/>
      <text:p text:style-name="P86"/>
      <text:p text:style-name="P86"/>
      <text:p text:style-name="P86"/>
      <text:p text:style-name="P86"/>
      <text:p text:style-name="P86"/>
      <text:p text:style-name="P86"/>
      <text:p text:style-name="P86"/>
      <text:p text:style-name="P86"/>
      <text:p text:style-name="P8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u" fo:country="ES"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u" fo:country="ES"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_5f_FRAG_5f_2"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_5f_FRAG_5f_2" style:next-style-name="Standard_5f_FRAG_5f_2" style:default-outline-level="1" style:class="text" style:master-page-name="">
      <style:paragraph-properties fo:margin-top="0.423cm" fo:margin-bottom="0.212cm" loext:contextual-spacing="false" style:page-number="auto" fo:keep-with-next="always"/>
      <style:text-properties fo:text-transform="uppercase" fo:language="eu" fo:country="ES" style:text-underline-style="solid" style:text-underline-width="auto" style:text-underline-color="font-color" fo:font-weight="bold" style:letter-kerning="true" style:font-weight-asian="bold"/>
    </style:style>
    <style:style style:name="Heading_20_2" style:display-name="Heading 2" style:family="paragraph" style:hidden="true" style:parent-style-name="Standard_5f_FRAG_5f_2" style:next-style-name="Standard_5f_FRAG_5f_2" style:default-outline-level="2" style:class="text">
      <style:paragraph-properties fo:margin-top="0.423cm" fo:margin-bottom="0.106cm" loext:contextual-spacing="false" fo:keep-with-next="always"/>
      <style:text-properties fo:language="eu" fo:country="ES" fo:font-weight="bold" style:font-weight-asian="bold"/>
    </style:style>
    <style:style style:name="Heading_20_3" style:display-name="Heading 3" style:family="paragraph" style:parent-style-name="Standard_5f_FRAG_5f_2" style:next-style-name="normal2_5f_FRAG_5f_2" style:default-outline-level="3" style:class="text">
      <style:paragraph-properties fo:margin-left="1.501cm" fo:margin-right="0cm" fo:margin-top="0.423cm" fo:margin-bottom="0.106cm" loext:contextual-spacing="false" fo:text-indent="0cm" style:auto-text-indent="false" fo:keep-with-next="always"/>
      <style:text-properties fo:language="eu" fo:country="ES" fo:font-weight="bold"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 style:family="paragraph" style:parent-style-name="Standard">
      <style:paragraph-properties fo:margin-left="1.501cm" fo:margin-right="0cm" fo:text-indent="0cm" style:auto-text-indent="false"/>
      <style:text-properties fo:language="eu" fo:country="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euskera" style:display-name="Texto euskera" style:family="paragraph" style:parent-style-name="Text_20_body">
      <style:paragraph-properties fo:margin-left="0cm" fo:margin-right="0.379cm" fo:text-indent="0cm" style:auto-text-indent="false"/>
    </style:style>
    <style:style style:name="Texto_20_castellano" style:display-name="Texto castellano" style:family="paragraph" style:parent-style-name="Text_20_body">
      <style:paragraph-properties fo:margin-left="0.379cm" fo:margin-right="0cm"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Esther" style:family="paragraph" style:parent-style-name="Header">
      <style:paragraph-properties fo:margin-top="0cm" fo:margin-bottom="0cm" loext:contextual-spacing="false" fo:text-align="start" style:justify-single-word="false" fo:padding="0cm" fo:border="none" style:shadow="none"/>
      <style:text-properties style:font-name="Times New Roman" fo:font-family="'Times New Roman'" style:font-family-generic="roman" style:font-pitch="variable" fo:font-size="8pt" officeooo:rsid="001363e5" style:font-size-asian="8pt" style:font-size-complex="8pt"/>
    </style:style>
    <style:style style:name="Standard_5f_FRAG_5f_1" style:display-name="Standard_FRAG_1"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ing_5f_FRAG_5f_1" style:display-name="Heading_FRAG_1" style:family="paragraph" style:parent-style-name="Standard_5f_FRAG_5f_1"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List_5f_FRAG_5f_1" style:display-name="List_FRAG_1" style:family="paragraph" style:parent-style-name="Text_20_body" style:class="list">
      <style:text-properties style:font-size-asian="12pt" style:font-name-complex="Mangal1" style:font-family-complex="Mangal"/>
    </style:style>
    <style:style style:name="Caption_5f_FRAG_5f_1" style:display-name="Caption_FRAG_1" style:family="paragraph" style:parent-style-name="Standard_5f_FRAG_5f_1"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_5f_FRAG_5f_1" style:display-name="Index_FRAG_1" style:family="paragraph" style:parent-style-name="Standard_5f_FRAG_5f_1" style:class="index">
      <style:paragraph-properties text:number-lines="false" text:line-number="0"/>
      <style:text-properties style:font-size-asian="12pt" style:font-name-complex="Mangal1" style:font-family-complex="Mangal"/>
    </style:style>
    <style:style style:name="Header_5f_FRAG_5f_1" style:display-name="Header_FRAG_1" style:family="paragraph" style:parent-style-name="Standard_5f_FRAG_5f_1"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_5f_FRAG_5f_1" style:display-name="normal2_FRAG_1" style:family="paragraph" style:parent-style-name="Standard_5f_FRAG_5f_1">
      <style:paragraph-properties fo:margin-left="1.501cm" fo:margin-right="0cm" fo:text-indent="0cm" style:auto-text-indent="false"/>
      <style:text-properties fo:language="eu" fo:country="ES"/>
    </style:style>
    <style:style style:name="Footer_5f_FRAG_5f_1" style:display-name="Footer_FRAG_1" style:family="paragraph" style:parent-style-name="Standard_5f_FRAG_5f_1" style:class="extra">
      <style:paragraph-properties>
        <style:tab-stops>
          <style:tab-stop style:position="7.5cm" style:type="center"/>
          <style:tab-stop style:position="15cm" style:type="right"/>
        </style:tab-stops>
      </style:paragraph-properties>
    </style:style>
    <style:style style:name="Quotations_5f_FRAG_5f_1" style:display-name="Quotations_FRAG_1" style:family="paragraph" style:parent-style-name="Standard_5f_FRAG_5f_1" style:class="html">
      <style:paragraph-properties fo:margin-left="1cm" fo:margin-right="1cm" fo:margin-top="0cm" fo:margin-bottom="0.499cm" loext:contextual-spacing="false" fo:text-indent="0cm" style:auto-text-indent="false"/>
    </style:style>
    <style:style style:name="Title_5f_FRAG_5f_1" style:display-name="Title_FRAG_1" style:family="paragraph" style:parent-style-name="Heading_5f_FRAG_5f_1"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_5f_FRAG_5f_1" style:display-name="Subtitle_FRAG_1" style:family="paragraph" style:parent-style-name="Heading_5f_FRAG_5f_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tandard_5f_FRAG_5f_2" style:display-name="Standard_FRAG_2"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ing_5f_FRAG_5f_2" style:display-name="Heading_FRAG_2" style:family="paragraph" style:parent-style-name="Standard_5f_FRAG_5f_2"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List_5f_FRAG_5f_2" style:display-name="List_FRAG_2" style:family="paragraph" style:parent-style-name="Text_20_body" style:class="list">
      <style:text-properties style:font-size-asian="12pt" style:font-name-complex="Mangal1" style:font-family-complex="Mangal"/>
    </style:style>
    <style:style style:name="Caption_5f_FRAG_5f_2" style:display-name="Caption_FRAG_2" style:family="paragraph" style:parent-style-name="Standard_5f_FRAG_5f_2"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_5f_FRAG_5f_2" style:display-name="Index_FRAG_2" style:family="paragraph" style:parent-style-name="Standard_5f_FRAG_5f_2" style:class="index">
      <style:paragraph-properties text:number-lines="false" text:line-number="0"/>
      <style:text-properties style:font-size-asian="12pt" style:font-name-complex="Mangal1" style:font-family-complex="Mangal"/>
    </style:style>
    <style:style style:name="Header_5f_FRAG_5f_2" style:display-name="Header_FRAG_2" style:family="paragraph" style:parent-style-name="Standard_5f_FRAG_5f_2"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_5f_FRAG_5f_2" style:display-name="normal2_FRAG_2" style:family="paragraph" style:parent-style-name="Standard_5f_FRAG_5f_2">
      <style:paragraph-properties fo:margin-left="1.501cm" fo:margin-right="0cm" fo:text-indent="0cm" style:auto-text-indent="false"/>
      <style:text-properties fo:language="eu" fo:country="ES"/>
    </style:style>
    <style:style style:name="Footer_5f_FRAG_5f_2" style:display-name="Footer_FRAG_2" style:family="paragraph" style:parent-style-name="Standard_5f_FRAG_5f_2" style:class="extra">
      <style:paragraph-properties>
        <style:tab-stops>
          <style:tab-stop style:position="7.5cm" style:type="center"/>
          <style:tab-stop style:position="15cm" style:type="right"/>
        </style:tab-stops>
      </style:paragraph-properties>
    </style:style>
    <style:style style:name="Quotations_5f_FRAG_5f_2" style:display-name="Quotations_FRAG_2" style:family="paragraph" style:parent-style-name="Standard_5f_FRAG_5f_2" style:class="html">
      <style:paragraph-properties fo:margin-left="1cm" fo:margin-right="1cm" fo:margin-top="0cm" fo:margin-bottom="0.499cm" loext:contextual-spacing="false" fo:text-indent="0cm" style:auto-text-indent="false"/>
    </style:style>
    <style:style style:name="Title_5f_FRAG_5f_2" style:display-name="Title_FRAG_2" style:family="paragraph" style:parent-style-name="Heading_5f_FRAG_5f_2"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_5f_FRAG_5f_2" style:display-name="Subtitle_FRAG_2" style:family="paragraph" style:parent-style-name="Heading_5f_FRAG_5f_2"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sther_5f_FRAG_5f_2" style:display-name="Esther_FRAG_2" style:family="paragraph" style:parent-style-name="Header_5f_FRAG_5f_2">
      <style:paragraph-properties fo:margin-top="0cm" fo:margin-bottom="0cm" loext:contextual-spacing="false" fo:text-align="start" style:justify-single-word="false" fo:padding="0cm" fo:border="none" style:shadow="none"/>
      <style:text-properties style:font-name="Times New Roman" fo:font-family="'Times New Roman'" style:font-family-generic="roman" style:font-pitch="variable" fo:font-size="8pt" officeooo:rsid="001363e5"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uente_20_de_20_párrafo_20_predeter." style:display-name="Fuente de párrafo predeter." style:family="text"/>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_5f_FRAG_5f_1" style:display-name="Frame_FRAG_1"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_5f_FRAG_5f_1" style:display-name="Graphics_FRAG_1"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_5f_FRAG_5f_1" style:display-name="OLE_FRAG_1"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_5f_FRAG_5f_2" style:display-name="Frame_FRAG_2"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_5f_FRAG_5f_2" style:display-name="Graphics_FRAG_2"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_5f_FRAG_5f_2" style:display-name="OLE_FRAG_2"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default-style-name="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_5f_FRAG_5f_1">
      <style:text-properties officeooo:paragraph-rsid="002621b6"/>
    </style:style>
    <style:style style:name="MP2" style:family="paragraph" style:parent-style-name="Header_5f_FRAG_5f_1">
      <style:text-properties fo:font-size="3pt" officeooo:paragraph-rsid="002621b6" style:font-size-asian="2.59999990463257pt" style:font-size-complex="3pt"/>
    </style:style>
    <style:style style:name="MP3" style:family="paragraph" style:parent-style-name="Header_5f_FRAG_5f_1" style:master-page-name="">
      <style:paragraph-properties fo:margin-left="0cm" fo:margin-right="0cm" fo:text-align="justify" style:justify-single-word="false" fo:orphans="2" fo:widows="2" fo:text-indent="0.393cm" style:auto-text-indent="false" style:page-number="auto" style:writing-mode="lr-tb">
        <style:tab-stops>
          <style:tab-stop style:position="7.5cm" style:type="center"/>
          <style:tab-stop style:position="15cm" style:type="right"/>
        </style:tab-stops>
      </style:paragraph-properties>
      <style:text-properties style:font-name="Arial" fo:letter-spacing="0.007cm" fo:font-weight="normal" officeooo:rsid="0026637a" officeooo:paragraph-rsid="002621b6" style:font-weight-asian="normal" style:font-weight-complex="normal"/>
    </style:style>
    <style:style style:name="MP4" style:family="paragraph" style:parent-style-name="Header_5f_FRAG_5f_1">
      <style:paragraph-properties fo:margin-left="0cm" fo:margin-right="0cm" fo:margin-top="0cm" fo:margin-bottom="0cm" loext:contextual-spacing="false" fo:text-align="start" style:justify-single-word="false" fo:orphans="2" fo:widows="2" fo:text-indent="0.393cm" style:auto-text-indent="false" fo:padding="0cm" fo:border="none" style:shadow="none"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621b6" style:font-size-asian="8pt" style:font-size-complex="8pt"/>
    </style:style>
    <style:style style:name="MP5" style:family="paragraph" style:parent-style-name="Header_5f_FRAG_5f_1">
      <style:paragraph-properties fo:margin-left="0cm" fo:margin-right="0cm" fo:text-align="justify" style:justify-single-word="false" fo:orphans="2" fo:widows="2" fo:text-indent="0.393cm" style:auto-text-indent="false" style:writing-mode="lr-tb">
        <style:tab-stops>
          <style:tab-stop style:position="7.5cm" style:type="center"/>
          <style:tab-stop style:position="15cm" style:type="right"/>
        </style:tab-stops>
      </style:paragraph-properties>
      <style:text-properties style:font-name="Arial" fo:font-size="4pt" officeooo:rsid="0026637a" officeooo:paragraph-rsid="002621b6" style:font-size-asian="3.5pt" style:font-size-complex="4pt"/>
    </style:style>
    <style:style style:name="MP6" style:family="paragraph" style:parent-style-name="Header_5f_FRAG_5f_1">
      <style:paragraph-properties fo:margin-left="0.377cm" fo:margin-right="-0.349cm" fo:margin-top="0cm" fo:margin-bottom="0cm" loext:contextual-spacing="false" fo:text-align="start" style:justify-single-word="false" fo:orphans="2" fo:widows="2" fo:text-indent="0.019cm" style:auto-text-indent="false" fo:padding="0cm" fo:border="none" style:shadow="none" style:writing-mode="lr-tb">
        <style:tab-stops>
          <style:tab-stop style:position="7.5cm" style:type="center"/>
          <style:tab-stop style:position="15cm" style:type="right"/>
        </style:tab-stops>
      </style:paragraph-properties>
      <style:text-properties style:font-name="Arial" fo:font-size="8pt" fo:letter-spacing="0.007cm" officeooo:paragraph-rsid="002621b6" style:font-size-asian="8pt" style:font-size-complex="8pt"/>
    </style:style>
    <style:style style:name="MP7" style:family="paragraph" style:parent-style-name="Footer">
      <style:paragraph-properties fo:text-align="start" style:justify-single-word="false"/>
    </style:style>
    <style:style style:name="MP8" style:family="paragraph" style:parent-style-name="Footer">
      <style:text-properties officeooo:rsid="00569e2c" officeooo:paragraph-rsid="00569e2c"/>
    </style:style>
    <style:style style:name="MP9" style:family="paragraph" style:parent-style-name="Header_5f_FRAG_5f_2">
      <style:text-properties officeooo:paragraph-rsid="0028ca50"/>
    </style:style>
    <style:style style:name="MP10" style:family="paragraph" style:parent-style-name="Header_5f_FRAG_5f_2">
      <style:text-properties fo:font-size="3pt" officeooo:paragraph-rsid="0028ca50" style:font-size-asian="2.59999990463257pt" style:font-size-complex="3pt"/>
    </style:style>
    <style:style style:name="MP11" style:family="paragraph" style:parent-style-name="Esther_5f_FRAG_5f_2" style:master-page-name="">
      <style:paragraph-properties fo:margin-left="1.231cm" fo:margin-right="0cm" fo:margin-top="0cm" fo:margin-bottom="0cm" loext:contextual-spacing="false" fo:text-align="justify" style:justify-single-word="false" fo:orphans="2" fo:widows="2" fo:text-indent="0.358cm" style:auto-text-indent="false" style:page-number="auto" fo:padding="0cm" fo:border="none" style:shadow="none" style:writing-mode="lr-tb">
        <style:tab-stops>
          <style:tab-stop style:position="7.5cm" style:type="center"/>
          <style:tab-stop style:position="15cm" style:type="right"/>
        </style:tab-stops>
      </style:paragraph-properties>
      <style:text-properties style:font-name="Arial" fo:letter-spacing="0.007cm" fo:font-weight="normal" officeooo:rsid="0026637a" officeooo:paragraph-rsid="0028ca50" style:font-weight-asian="normal" style:font-weight-complex="normal"/>
    </style:style>
    <style:style style:name="MP12" style:family="paragraph" style:parent-style-name="Header_5f_FRAG_5f_2">
      <style:paragraph-properties fo:margin-left="1.231cm" fo:margin-right="0cm" fo:margin-top="0cm" fo:margin-bottom="0cm" loext:contextual-spacing="false" fo:text-align="start" style:justify-single-word="false" fo:orphans="2" fo:widows="2" fo:text-indent="0.358cm" style:auto-text-indent="false" fo:padding="0cm" fo:border="none" style:shadow="none"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8ca50" style:font-size-asian="8pt" style:font-size-complex="8pt"/>
    </style:style>
    <style:style style:name="MT1" style:family="text">
      <style:text-properties fo:language="eu" fo:country="ES" officeooo:rsid="001363e5"/>
    </style:style>
    <style:style style:name="MT2" style:family="text">
      <style:text-properties officeooo:rsid="002928c3"/>
    </style:style>
    <style:style style:name="MT3" style:family="text">
      <style:text-properties officeooo:rsid="001363e5"/>
    </style:style>
    <style:style style:name="MT4" style:family="text">
      <style:text-properties officeooo:rsid="001463db"/>
    </style:style>
    <style:style style:name="MT5" style:family="text">
      <style:text-properties officeooo:rsid="0013feaa"/>
    </style:style>
    <style:style style:name="Mfr1" style:family="graphic" style:parent-style-name="Graphics_5f_FRAG_5f_1">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OLE">
      <style:graphic-properties style:vertical-pos="middle" style:vertical-rel="page" style:horizontal-pos="from-left" style:horizontal-rel="page-end-margin" draw:ole-draw-aspect="1"/>
    </style:style>
    <style:style style:name="Mfr4" style:family="graphic" style:parent-style-name="Graphics_5f_FRAG_5f_2">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Mfr5" style:family="graphic" style:parent-style-name="Graphics_5f_FRAG_5f_2">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0.543cm" fo:margin-bottom="0.499cm" fo:margin-left="2cm" fo:margin-right="1.34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679cm" fo:margin-left="0.12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usage="mirrored">
      <style:page-layout-properties fo:page-width="21.001cm" fo:page-height="29.7cm" style:num-format="1" style:print-orientation="portrait" fo:margin-top="0.529cm" fo:margin-bottom="0.499cm" fo:margin-left="2cm" fo:margin-right="1.90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477cm" fo:margin-left="0.116cm" fo:margin-right="0.002cm" fo:margin-bottom="0.499cm" style:dynamic-spacing="false"/>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next-style-name="Esther">
      <style:header>
        <text:p text:style-name="MP1"><draw:frame draw:style-name="Mfr1" draw:name="grafikoak1" text:anchor-type="paragraph" svg:width="3.574cm" svg:height="1.6cm" draw:z-index="16"><draw:image xlink:href="Pictures/10000201000001A6000000BD6EF4EBE093CBE43F.png" xlink:type="simple" xlink:show="embed" xlink:actuate="onLoad" loext:mime-type="image/png"/><svg:title>ZKCIM-IMG-0098_LOGO1AHOJA-CIMZK</svg:title></draw:frame></text:p>
        <text:p text:style-name="MP1"/>
        <text:p text:style-name="MP1"/>
        <text:p text:style-name="MP1"/>
        <text:p text:style-name="MP1"/>
        <text:p text:style-name="MP2"/>
        <text:p text:style-name="MP3"><draw:frame draw:style-name="Mfr2" draw:name="grafikoak2" text:anchor-type="paragraph" svg:y="0.049cm" svg:width="0.203cm" svg:height="0.27cm" draw:z-index="18"><draw:image xlink:href="Pictures/100002010000001800000020A31CDF2EA32F3CAC.png" xlink:type="simple" xlink:show="embed" xlink:actuate="onLoad" loext:mime-type="image/png"/></draw:frame>Osasun Publikoa eta Animalien Ongizatea</text:p>
        <text:p text:style-name="MP4">Salud Pública y Bienestar Animal</text:p>
        <text:p text:style-name="MP5"/>
        <text:p text:style-name="MP6"><text:span text:style-name="MT1">Mandasko Dukearen Pasealekua, 12</text:span> <text:span text:style-name="MT2">|</text:span> Tel. <text:span text:style-name="MT3">943483878</text:span> <text:span text:style-name="MT4">| osasuna@donostia.eus |</text:span> <text:span text:style-name="MT5">www.donostia.eus</text:span></text:p>
        <text:p text:style-name="MP4">20012 Donostia / San Sebastián</text:p>
      </style:header>
      <style:footer>
        <text:p text:style-name="MP7"><draw:frame draw:style-name="Mfr3" draw:name="Objeto3" text:anchor-type="paragraph" svg:x="0.101cm" svg:width="0.863cm" svg:height="2.45cm" draw:z-index="17"><draw:object xlink:href="./Object 1" xlink:type="simple" xlink:show="embed" xlink:actuate="onLoad"/><draw:image xlink:href="./ObjectReplacements/Object 1" xlink:type="simple" xlink:show="embed" xlink:actuate="onLoad"/></draw:frame></text:p>
        <text:p text:style-name="Footer"/>
        <text:p text:style-name="MP8"/>
      </style:footer>
    </style:master-page>
    <style:master-page style:name="Esther" style:page-layout-name="Mpm2">
      <style:header>
        <text:p text:style-name="MP9"><draw:frame draw:style-name="Mfr4" draw:name="grafikoak3" text:anchor-type="paragraph" svg:width="0.998cm" svg:height="1.617cm" draw:z-index="15"><draw:image xlink:href="Pictures/1000020100000076000000BF9C4C16C7690E4803.png" xlink:type="simple" xlink:show="embed" xlink:actuate="onLoad" loext:mime-type="image/png"/></draw:frame></text:p>
        <text:p text:style-name="MP9"/>
        <text:p text:style-name="MP10"/>
        <text:p text:style-name="MP10"/>
        <text:p text:style-name="MP10"><draw:frame draw:style-name="Mfr5" draw:name="grafikoak5" text:anchor-type="paragraph" svg:x="1.199cm" svg:y="0.18cm" svg:width="0.203cm" svg:height="0.27cm" draw:z-index="7"><draw:image xlink:href="Pictures/100002010000001800000020A31CDF2EA32F3CAC.png" xlink:type="simple" xlink:show="embed" xlink:actuate="onLoad" loext:mime-type="image/png"/></draw:frame></text:p>
        <text:p text:style-name="MP11">Osasun Publikoa eta Animalien Ongizatea</text:p>
        <text:p text:style-name="MP12">Salud Pública y Bienestar Animal</text:p>
        <text:p text:style-name="MP12"/>
        <text:p text:style-name="MP12"/>
        <text:p text:style-name="MP12"/>
        <text:p text:style-name="MP12"/>
        <text:p text:style-name="MP12"/>
        <text:p text:style-name="MP12"/>
      </style:header>
      <style:footer>
        <text:p text:style-name="Footer"><text:s/></text:p>
        <text:p text:style-name="Footer"/>
      </style:footer>
    </style:master-page>
    <style:master-page style:name="Footnote" style:page-layout-name="Mpm3"/>
    <style:master-page style:name="Endnote"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8-03-02T10:56:14.555000000</meta:creation-date>
    <meta:editing-cycles>335</meta:editing-cycles>
    <meta:editing-duration>P1DT12H1M59S</meta:editing-duration>
    <meta:generator>LibreOffice/6.3.0.4$Windows_X86_64 LibreOffice_project/057fc023c990d676a43019934386b85b21a9ee99</meta:generator>
    <dc:date>2020-09-18T10:19:24.925000000</dc:date>
    <meta:print-date>2018-06-27T14:27:17.418000000</meta:print-date>
    <meta:document-statistic meta:table-count="1" meta:image-count="4" meta:object-count="5" meta:page-count="9" meta:paragraph-count="151" meta:word-count="2652" meta:character-count="16717" meta:non-whitespace-character-count="13896"/>
    <meta:template xlink:type="simple" xlink:actuate="onRequest" xlink:title="plantilla-10740n-Osasun Publikoaren eta Animalien Ongizatearen Zerbitzua" xlink:href="../../../../../norma/plantill/libreoffice/plantilla-10740n-Osasun%20Publikoaren%20eta%20Animalien%20Ongizatearen%20Zerbitzua.ott" meta:date="2018-03-02T10:56:13.819000000"/>
  </office:meta>
</office:document-meta>
</file>

<file path=Object 1/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svg:stroke-color="#000000" draw:fill="none" draw:fill-color="#ffffff" fo:min-height="0.25cm"/>
    </style:style>
    <style:style style:name="P1" style:family="paragraph">
      <loext:graphic-properties draw:fill="none" draw:fill-color="#ffffff"/>
      <style:text-properties style:font-name="Times New Roman" fo:font-size="6pt" style:font-size-asian="6pt" style:font-size-complex="6pt"/>
    </style:style>
    <style:style style:name="T1" style:family="text">
      <style:text-properties style:font-name="Times New Roman" fo:font-size="6pt" style:font-size-asian="6pt" style:font-size-complex="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redeterminado">
        <draw:frame draw:style-name="gr1" draw:text-style-name="P1" draw:layer="layout" svg:width="2cm" svg:height="0.5cm" draw:transform="rotate (-1.5707963267949) translate (0.6cm 0.1cm)">
          <draw:text-box>
            <text:p><text:span text:style-name="T1">10740n XVII</text:span></text:p>
          </draw:text-box>
        </draw:frame>
      </draw:page>
    </office:drawing>
  </office:body>
</office:document-content>
</file>

<file path=Object 1/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Berdez_20_betea" draw:display-name="Berdez betea" draw:style="linear" draw:start-color="#77bc65" draw:end-color="#127622" draw:start-intensity="100%" draw:end-intensity="100%" draw:angle="300" draw:border="0%"/>
    <draw:gradient draw:name="Beteta" draw:style="linear" draw:start-color="#ffffff" draw:end-color="#cccccc" draw:start-intensity="100%" draw:end-intensity="100%" draw:angle="300" draw:border="0%"/>
    <draw:gradient draw:name="Formak" draw:style="rectangular" draw:cx="50%" draw:cy="50%" draw:start-color="#cccccc" draw:end-color="#ffffff" draw:start-intensity="100%" draw:end-intensity="100%" draw:angle="0" draw:border="0%"/>
    <draw:gradient draw:name="Gorriz_20_betea" draw:display-name="Gorriz betea" draw:style="linear" draw:start-color="#ff6d6d" draw:end-color="#c9211e" draw:start-intensity="100%" draw:end-intensity="100%" draw:angle="300" draw:border="0%"/>
    <draw:gradient draw:name="Horiz_20_betea" draw:display-name="Horiz betea" draw:style="linear" draw:start-color="#ffde59" draw:end-color="#b47804" draw:start-intensity="100%" draw:end-intensity="100%" draw:angle="300" draw:border="0%"/>
    <draw:gradient draw:name="Urdinez_20_betea" draw:display-name="Urdinez betea" draw:style="linear" draw:start-color="#729fcf" draw:end-color="#355269" draw:start-intensity="100%" draw:end-intensity="100%" draw:angle="300" draw:border="0%"/>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u" fo:country="E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Betegarririk_20_eta_20_marrarik_20_gabeko_20_objektua" style:display-name="Betegarririk eta marrarik gabeko objektu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k"/>
      <style:text-properties fo:font-size="14pt" fo:font-weight="bold"/>
    </style:style>
    <style:style style:name="Filled" style:family="graphic" style:parent-style-name="Shapes">
      <style:graphic-properties draw:fill="gradient" draw:fill-gradient-name="Beteta"/>
    </style:style>
    <style:style style:name="Filled_20_Blue" style:display-name="Filled Blue" style:family="graphic" style:parent-style-name="Filled">
      <style:graphic-properties draw:fill-gradient-name="Urdinez_20_betea"/>
      <style:text-properties fo:color="#ffffff"/>
    </style:style>
    <style:style style:name="Filled_20_Green" style:display-name="Filled Green" style:family="graphic" style:parent-style-name="Filled">
      <style:graphic-properties draw:fill-gradient-name="Berdez_20_betea"/>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Gorriz_20_betea"/>
      <style:text-properties fo:color="#ffffff"/>
    </style:style>
    <style:style style:name="Filled_20_Yellow" style:display-name="Filled Yellow" style:family="graphic" style:parent-style-name="Filled">
      <style:graphic-properties draw:fill-gradient-name="Horiz_20_betea"/>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o_20_sin_20_relleno_20_ni_20_línea" style:display-name="Objeto sin relleno ni línea" style:family="graphic" style:parent-style-name="standard">
      <style:graphic-properties draw:stroke="none" draw:fill="none"/>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display="none"/>
      <draw:layer draw:name="background" draw:display="none"/>
      <draw:layer draw:name="backgroundobjects" draw:display="none"/>
      <draw:layer draw:name="controls" draw:display="none"/>
      <draw:layer draw:name="measurelines" draw:display="none"/>
    </draw:layer-set>
    <style:master-page style:name="Predeterminado" style:page-layout-name="PM0" draw:style-name="Mdp1"/>
  </office:master-styles>
</office:document-styles>
</file>

<file path=Object 2/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style:style style:name="ch1" style:family="chart">
      <style:graphic-properties draw:stroke="none"/>
    </style:style>
    <style:style style:name="ch2" style:family="chart">
      <style:chart-properties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auto-position="true" chart:auto-size="true" chart:right-angled-axes="true"/>
    </style:style>
    <style:style style:name="ch5" style:family="chart" style:data-style-name="N0">
      <style:chart-properties chart:display-label="true" chart:logarithmic="false" chart:reverse-direction="true" text:line-break="false" loext:try-staggering-first="true" chart:link-data-style-to-source="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false"/>
      <style:graphic-properties draw:stroke="none" draw:fill-color="#004586"/>
      <style:text-properties fo:font-size="10pt" style:font-size-asian="10pt" style:font-size-complex="10pt"/>
    </style:style>
    <style:style style:name="ch9" style:family="chart">
      <style:chart-properties chart:solid-type="cuboid"/>
      <style:graphic-properties draw:fill-color="#004586"/>
    </style:style>
    <style:style style:name="ch10" style:family="chart">
      <style:chart-properties chart:solid-type="cuboid"/>
      <style:graphic-properties draw:fill-color="#ff420e"/>
    </style:style>
    <style:style style:name="ch11" style:family="chart">
      <style:chart-properties chart:solid-type="cuboid"/>
      <style:graphic-properties draw:fill-color="#ffd320"/>
    </style:style>
    <style:style style:name="ch12" style:family="chart">
      <style:chart-properties chart:solid-type="cuboid"/>
      <style:graphic-properties draw:fill-color="#579d1c"/>
    </style:style>
    <style:style style:name="ch13" style:family="chart">
      <style:chart-properties chart:solid-type="cuboid"/>
      <style:graphic-properties draw:fill-color="#7e0021"/>
    </style:style>
    <style:style style:name="ch14" style:family="chart">
      <style:chart-properties chart:solid-type="cuboid"/>
      <style:graphic-properties draw:fill-color="#83caff"/>
    </style:style>
    <style:style style:name="ch15" style:family="chart">
      <style:chart-properties chart:solid-type="cuboid"/>
      <style:graphic-properties draw:fill-color="#314004"/>
    </style:style>
    <style:style style:name="ch16" style:family="chart">
      <style:graphic-properties draw:stroke="solid" svg:stroke-color="#b3b3b3" draw:fill="none" draw:fill-color="#e6e6e6"/>
    </style:style>
    <style:style style:name="ch17" style:family="chart">
      <style:graphic-properties svg:stroke-color="#b3b3b3" draw:fill-color="#cccccc"/>
    </style:style>
  </office:automatic-styles>
  <office:body>
    <office:chart>
      <chart:chart svg:width="13.001cm" svg:height="7.3cm" xlink:href="." xlink:type="simple" chart:class="chart:circle" chart:style-name="ch1">
        <chart:title svg:x="2.938cm" svg:y="0.24cm" chart:style-name="ch2">
          <text:p>% de etiquetado  </text:p>
        </chart:title>
        <chart:legend chart:legend-position="end" svg:x="8.727cm" svg:y="1.857cm" style:legend-expansion="high" chart:style-name="ch3"/>
        <chart:plot-area chart:style-name="ch4" chart:data-source-has-labels="both" svg:x="0.26cm" svg:y="1.207cm" svg:width="8.207cm" svg:height="5.947cm">
          <chartooo:coordinate-region svg:x="1.39cm" svg:y="1.208cm" svg:width="5.946cm" svg:height="5.946cm"/>
          <chart:axis chart:dimension="x" chart:name="primary-x" chart:style-name="ch5" chartooo:axis-type="text">
            <chart:categories table:cell-range-address="local-table.$A$2:.$A$8"/>
          </chart:axis>
          <chart:axis chart:dimension="y" chart:name="primary-y" chart:style-name="ch6">
            <chart:grid chart:style-name="ch7" chart:class="major"/>
          </chart:axis>
          <chart:series chart:style-name="ch8" chart:values-cell-range-address="local-table.$B$2:.$B$8" chart:label-cell-address="local-table.$B$1" chart:class="chart:circle">
            <chart:data-point chart:style-name="ch9"/>
            <chart:data-point chart:style-name="ch10"/>
            <chart:data-point chart:style-name="ch11"/>
            <chart:data-point chart:style-name="ch12"/>
            <chart:data-point chart:style-name="ch13"/>
            <chart:data-point chart:style-name="ch14"/>
            <chart:data-point chart:style-name="ch15"/>
          </chart:series>
          <chart:wall chart:style-name="ch16"/>
          <chart:floor chart:style-name="ch17"/>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B</text:p>
              </table:table-cell>
            </table:table-row>
          </table:table-header-rows>
          <table:table-rows>
            <table:table-row>
              <table:table-cell office:value-type="string">
                <text:p>Con 100% etiquetado</text:p>
              </table:table-cell>
              <table:table-cell office:value-type="float" office:value="42.8">
                <text:p>42.8</text:p>
              </table:table-cell>
            </table:table-row>
            <table:table-row>
              <table:table-cell office:value-type="string">
                <text:p>con el 90% etiquetado</text:p>
              </table:table-cell>
              <table:table-cell office:value-type="float" office:value="17.8">
                <text:p>17.8</text:p>
              </table:table-cell>
            </table:table-row>
            <table:table-row>
              <table:table-cell office:value-type="string">
                <text:p>con el 80% etiquetado</text:p>
              </table:table-cell>
              <table:table-cell office:value-type="float" office:value="12.5">
                <text:p>12.5</text:p>
              </table:table-cell>
            </table:table-row>
            <table:table-row>
              <table:table-cell office:value-type="string">
                <text:p>con el 70 % etiquetado</text:p>
              </table:table-cell>
              <table:table-cell office:value-type="float" office:value="5.3">
                <text:p>5.3</text:p>
              </table:table-cell>
            </table:table-row>
            <table:table-row>
              <table:table-cell office:value-type="string">
                <text:p>con el 50% etiquetado</text:p>
              </table:table-cell>
              <table:table-cell office:value-type="float" office:value="3.5">
                <text:p>3.5</text:p>
              </table:table-cell>
            </table:table-row>
            <table:table-row>
              <table:table-cell office:value-type="string">
                <text:p>con el 20% etiquetado</text:p>
              </table:table-cell>
              <table:table-cell office:value-type="float" office:value="1.7">
                <text:p>1.7</text:p>
              </table:table-cell>
            </table:table-row>
            <table:table-row>
              <table:table-cell office:value-type="string">
                <text:p>con el 0% etiquetado</text:p>
              </table:table-cell>
              <table:table-cell office:value-type="float" office:value="16">
                <text:p>16</text:p>
              </table:table-cell>
            </table:table-row>
          </table:table-rows>
        </table:table>
      </chart:chart>
    </office:chart>
  </office:body>
</office:document-content>
</file>

<file path=Object 2/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0.4$Windows_X86_64 LibreOffice_project/057fc023c990d676a43019934386b85b21a9ee99</meta:generator>
  </office:meta>
</office:document-meta>
</file>

<file path=Object 2/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

<file path=Object 3/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right-angled-axes="true"/>
    </style:style>
    <style:style style:name="ch4" style:family="chart" style:data-style-name="N0">
      <style:chart-properties chart:display-label="true" chart:logarithmic="false" chart:reverse-direction="true" text:line-break="false" loext:try-staggering-first="tru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3.001cm" svg:height="7.319cm" xlink:href="." xlink:type="simple" chart:class="chart:circle" chart:style-name="ch1">
        <chart:legend chart:legend-position="end" svg:x="8.806cm" svg:y="2.414cm" style:legend-expansion="high" chart:style-name="ch2"/>
        <chart:plot-area chart:style-name="ch3" chart:data-source-has-labels="both" svg:x="0.26cm" svg:y="0.146cm" svg:width="8.286cm" svg:height="7.027cm">
          <chartooo:coordinate-region svg:x="0.89cm" svg:y="0.147cm" svg:width="7.026cm" svg:height="7.026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circle">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B</text:p>
              </table:table-cell>
            </table:table-row>
          </table:table-header-rows>
          <table:table-rows>
            <table:table-row>
              <table:table-cell office:value-type="string">
                <text:p>56,7% solo muestra el precio</text:p>
              </table:table-cell>
              <table:table-cell office:value-type="float" office:value="0.567">
                <text:p>0.567</text:p>
              </table:table-cell>
            </table:table-row>
            <table:table-row>
              <table:table-cell office:value-type="string">
                <text:p>6% todos los datos</text:p>
              </table:table-cell>
              <table:table-cell office:value-type="float" office:value="0.06">
                <text:p>0.06</text:p>
              </table:table-cell>
            </table:table-row>
            <table:table-row>
              <table:table-cell office:value-type="string">
                <text:p>17% ningún dato</text:p>
              </table:table-cell>
              <table:table-cell office:value-type="float" office:value="0.17">
                <text:p>0.17</text:p>
              </table:table-cell>
            </table:table-row>
            <table:table-row>
              <table:table-cell office:value-type="string">
                <text:p>20,3% algún dato</text:p>
              </table:table-cell>
              <table:table-cell office:value-type="float" office:value="0.203">
                <text:p>0.203</text:p>
              </table:table-cell>
            </table:table-row>
          </table:table-rows>
        </table:table>
      </chart:chart>
    </office:chart>
  </office:body>
</office:document-content>
</file>

<file path=Object 3/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0.4$Windows_X86_64 LibreOffice_project/057fc023c990d676a43019934386b85b21a9ee99</meta:generator>
  </office:meta>
</office:document-meta>
</file>

<file path=Object 3/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

<file path=Object 5/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right-angled-axes="true"/>
    </style:style>
    <style:style style:name="ch4" style:family="chart" style:data-style-name="N0">
      <style:chart-properties chart:display-label="true" chart:logarithmic="false" chart:reverse-direction="true" text:line-break="false" loext:try-staggering-first="tru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3.001cm" svg:height="7.311cm" xlink:href="." xlink:type="simple" chart:class="chart:circle" chart:style-name="ch1">
        <chart:legend chart:legend-position="end" svg:x="9.468cm" svg:y="2.262cm" style:legend-expansion="high" chart:style-name="ch2"/>
        <chart:plot-area chart:style-name="ch3" chart:data-source-has-labels="both" svg:x="0.26cm" svg:y="0.146cm" svg:width="8.948cm" svg:height="7.019cm">
          <chartooo:coordinate-region svg:x="1.225cm" svg:y="0.147cm" svg:width="7.018cm" svg:height="7.018cm"/>
          <chart:axis chart:dimension="x" chart:name="primary-x" chart:style-name="ch4" chartooo:axis-type="auto">
            <chartooo:date-scale/>
            <chart:categories table:cell-range-address="local-table.$A$2:.$A$4"/>
          </chart:axis>
          <chart:axis chart:dimension="y" chart:name="primary-y" chart:style-name="ch5">
            <chart:grid chart:style-name="ch6" chart:class="major"/>
          </chart:axis>
          <chart:series chart:style-name="ch7" chart:values-cell-range-address="local-table.$B$2:.$B$4" chart:label-cell-address="local-table.$B$1" chart:class="chart:circle">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B</text:p>
              </table:table-cell>
            </table:table-row>
          </table:table-header-rows>
          <table:table-rows>
            <table:table-row>
              <table:table-cell office:value-type="string">
                <text:p>18,2% con toda la información</text:p>
              </table:table-cell>
              <table:table-cell office:value-type="float" office:value="0.182">
                <text:p>0.182</text:p>
              </table:table-cell>
            </table:table-row>
            <table:table-row>
              <table:table-cell office:value-type="string">
                <text:p>24,3% nada de información</text:p>
              </table:table-cell>
              <table:table-cell office:value-type="float" office:value="0.243">
                <text:p>0.243</text:p>
              </table:table-cell>
            </table:table-row>
            <table:table-row>
              <table:table-cell office:value-type="string">
                <text:p>57,5% algo de información</text:p>
              </table:table-cell>
              <table:table-cell office:value-type="float" office:value="0.575">
                <text:p>0.575</text:p>
              </table:table-cell>
            </table:table-row>
          </table:table-rows>
        </table:table>
      </chart:chart>
    </office:chart>
  </office:body>
</office:document-content>
</file>

<file path=Object 5/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0.4$Windows_X86_64 LibreOffice_project/057fc023c990d676a43019934386b85b21a9ee99</meta:generator>
  </office:meta>
</office:document-meta>
</file>

<file path=Object 5/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

<file path=Object 6/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right-angled-axes="true"/>
    </style:style>
    <style:style style:name="ch4" style:family="chart" style:data-style-name="N0">
      <style:chart-properties chart:display-label="true" chart:logarithmic="false" chart:reverse-direction="true" text:line-break="false" loext:try-staggering-first="tru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3.001cm" svg:height="7.311cm" xlink:href="." xlink:type="simple" chart:class="chart:circle" chart:style-name="ch1">
        <chart:legend chart:legend-position="end" svg:x="10.288cm" svg:y="3.107cm" style:legend-expansion="high" chart:style-name="ch2"/>
        <chart:plot-area chart:style-name="ch3" chart:data-source-has-labels="both" svg:x="0.26cm" svg:y="0.146cm" svg:width="9.768cm" svg:height="7.019cm">
          <chartooo:coordinate-region svg:x="1.635cm" svg:y="0.147cm" svg:width="7.018cm" svg:height="7.018cm"/>
          <chart:axis chart:dimension="x" chart:name="primary-x" chart:style-name="ch4" chartooo:axis-type="auto">
            <chartooo:date-scale/>
            <chart:categories table:cell-range-address="local-table.$A$2:.$A$3"/>
          </chart:axis>
          <chart:axis chart:dimension="y" chart:name="primary-y" chart:style-name="ch5">
            <chart:grid chart:style-name="ch6" chart:class="major"/>
          </chart:axis>
          <chart:series chart:style-name="ch7" chart:values-cell-range-address="local-table.$B$2:.$B$3" chart:label-cell-address="local-table.$B$1" chart:class="chart:circle">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B</text:p>
              </table:table-cell>
            </table:table-row>
          </table:table-header-rows>
          <table:table-rows>
            <table:table-row>
              <table:table-cell office:value-type="string">
                <text:p>34,1% nada </text:p>
              </table:table-cell>
              <table:table-cell office:value-type="float" office:value="0.341">
                <text:p>0.341</text:p>
              </table:table-cell>
            </table:table-row>
            <table:table-row>
              <table:table-cell office:value-type="string">
                <text:p>65,9% resto </text:p>
              </table:table-cell>
              <table:table-cell office:value-type="float" office:value="0.659">
                <text:p>0.659</text:p>
              </table:table-cell>
            </table:table-row>
          </table:table-rows>
        </table:table>
      </chart:chart>
    </office:chart>
  </office:body>
</office:document-content>
</file>

<file path=Object 6/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0.4$Windows_X86_64 LibreOffice_project/057fc023c990d676a43019934386b85b21a9ee99</meta:generator>
  </office:meta>
</office:document-meta>
</file>

<file path=Object 6/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