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A6000000BD777908494C2CB0A3.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Arial1" svg:font-family="Arial" style:font-family-generic="roman"/>
    <style:font-face style:name="Calibri" svg:font-family="Calibr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478cm" fo:margin-left="-0.326cm" table:align="left" style:writing-mode="lr-tb"/>
    </style:style>
    <style:style style:name="Tabla2.A" style:family="table-column">
      <style:table-column-properties style:column-width="17.478cm"/>
    </style:style>
    <style:style style:name="Tabla2.A1" style:family="table-cell">
      <style:table-cell-properties fo:padding="0.097cm" fo:border="0.05pt solid #000000"/>
    </style:style>
    <style:style style:name="Tabla4" style:family="table">
      <style:table-properties style:width="15.191cm" fo:margin-left="-0.191cm" fo:margin-top="0cm" fo:margin-bottom="0cm" table:align="left" style:writing-mode="lr-tb"/>
    </style:style>
    <style:style style:name="Tabla4.A" style:family="table-column">
      <style:table-column-properties style:column-width="5.292cm"/>
    </style:style>
    <style:style style:name="Tabla4.B" style:family="table-column">
      <style:table-column-properties style:column-width="9.899cm"/>
    </style:style>
    <style:style style:name="Tabla4.1" style:family="table-row">
      <style:table-row-properties fo:keep-together="auto"/>
    </style:style>
    <style:style style:name="Tabla4.A1" style:family="table-cell">
      <style:table-cell-properties style:vertical-align="" fo:padding="0cm" fo:border="0.5pt solid #000001"/>
    </style:style>
    <style:style style:name="Tabla1" style:family="table">
      <style:table-properties style:width="17.152cm" table:align="margins" style:writing-mode="lr-tb"/>
    </style:style>
    <style:style style:name="Tabla1.A" style:family="table-column">
      <style:table-column-properties style:column-width="3.704cm" style:rel-column-width="14152*"/>
    </style:style>
    <style:style style:name="Tabla1.B" style:family="table-column">
      <style:table-column-properties style:column-width="7.295cm" style:rel-column-width="27874*"/>
    </style:style>
    <style:style style:name="Tabla1.C" style:family="table-column">
      <style:table-column-properties style:column-width="6.152cm" style:rel-column-width="23509*"/>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_5f_FRAG_5f_1">
      <style:text-properties officeooo:paragraph-rsid="009b5730"/>
    </style:style>
    <style:style style:name="P2" style:family="paragraph" style:parent-style-name="Header_5f_FRAG_5f_1">
      <style:text-properties fo:font-size="3pt" officeooo:paragraph-rsid="009b5730" style:font-size-asian="2.59999990463257pt" style:font-size-complex="3pt"/>
    </style:style>
    <style:style style:name="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9b5730" style:font-weight-asian="normal" style:font-weight-complex="normal"/>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9b5730" style:font-size-asian="8pt" style:font-size-complex="8pt"/>
    </style:style>
    <style:style style:name="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9b5730" style:font-size-asian="3.5pt" style:font-size-complex="4pt"/>
    </style:style>
    <style:style style:name="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9b5730" style:font-size-asian="8pt" style:font-size-complex="8pt"/>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text-properties style:use-window-font-color="true" style:font-name="Calibri1" fo:font-size="12pt" fo:font-weight="normal" officeooo:rsid="0090a766" officeooo:paragraph-rsid="0090a766"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Calibri1" fo:font-size="12pt" fo:font-weight="normal" officeooo:rsid="0090a766" officeooo:paragraph-rsid="00a54eea"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style:font-name="Calibri1" fo:font-size="12pt" fo:font-weight="normal" officeooo:rsid="008d20dc" officeooo:paragraph-rsid="008d20d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use-window-font-color="true" style:font-name="Calibri1" fo:font-size="12pt" fo:font-weight="normal" officeooo:rsid="008d20dc" officeooo:paragraph-rsid="009d91ac"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use-window-font-color="true" style:font-name="Calibri1" fo:font-size="12pt" fo:font-weight="normal" officeooo:rsid="008d20dc" officeooo:paragraph-rsid="00c745fc"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use-window-font-color="true" style:font-name="Calibri1" fo:font-size="12pt" fo:font-weight="normal" officeooo:rsid="009d91ac" officeooo:paragraph-rsid="009d91ac"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Calibri1" fo:font-size="12pt" fo:font-weight="normal" officeooo:rsid="00def9f8" officeooo:paragraph-rsid="00def9f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Calibri1" fo:font-size="12pt" fo:font-weight="bold" officeooo:rsid="0090a766" officeooo:paragraph-rsid="0090a766"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Calibri1" fo:font-size="12pt" fo:font-style="normal" fo:font-weight="normal" officeooo:rsid="0090a766" officeooo:paragraph-rsid="00920a72"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b156f" officeooo:paragraph-rsid="00ab156f"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b156f" officeooo:paragraph-rsid="00ac90bb"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c2aa8" officeooo:paragraph-rsid="00ac2aa8"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c2aa8" officeooo:paragraph-rsid="00afee2c"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c90bb" officeooo:paragraph-rsid="00afee2c"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fee2c" officeooo:paragraph-rsid="00afee2c"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afee2c" officeooo:paragraph-rsid="00a998f7"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b0d2b7" officeooo:paragraph-rsid="00b0d2b7"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cd7110" officeooo:paragraph-rsid="00cd7110"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ce7aa6" officeooo:paragraph-rsid="00ce7aa6"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e72a31" officeooo:paragraph-rsid="00e72a31"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e739e1" officeooo:paragraph-rsid="00e739e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normal" officeooo:rsid="00e739e1" officeooo:paragraph-rsid="00f5e207"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style:font-name="Calibri1" fo:font-size="12pt" fo:language="es" fo:country="ES" fo:font-style="normal" style:text-underline-style="none" fo:font-weight="bold" officeooo:rsid="00ce7aa6" officeooo:paragraph-rsid="00ce7aa6"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style:use-window-font-color="true" style:font-name="Calibri1" fo:font-size="14pt" fo:language="es" fo:country="ES" fo:font-style="normal" style:text-underline-style="solid" style:text-underline-width="auto" style:text-underline-color="font-color" fo:font-weight="bold" officeooo:rsid="001414e3" officeooo:paragraph-rsid="00b0d2b7" style:font-size-asian="14pt" style:font-style-asian="normal" style:font-weight-asian="bold" style:font-size-complex="14pt" style:font-style-complex="normal" style:font-weight-complex="bold"/>
    </style:style>
    <style:style style:name="P32" style:family="paragraph" style:parent-style-name="Standard">
      <style:paragraph-properties fo:text-align="justify" style:justify-single-word="false"/>
      <style:text-properties style:use-window-font-color="true" style:font-name="Calibri1" fo:font-size="14pt" fo:language="es" fo:country="ES" fo:font-style="normal" style:text-underline-style="solid" style:text-underline-width="auto" style:text-underline-color="font-color" fo:font-weight="bold" officeooo:rsid="00d91f58" officeooo:paragraph-rsid="00d91f58" style:font-size-asian="14pt" style:font-style-asian="normal" style:font-weight-asian="bold" style:font-size-complex="14pt" style:font-style-complex="normal" style:font-weight-complex="bold"/>
    </style:style>
    <style:style style:name="P33" style:family="paragraph" style:parent-style-name="Standard">
      <style:paragraph-properties fo:text-align="justify" style:justify-single-word="false"/>
      <style:text-properties fo:color="#000000" style:font-name="Calibri1" fo:font-size="12pt" fo:font-style="normal" fo:font-weight="normal" officeooo:rsid="008e034b" officeooo:paragraph-rsid="008e034b"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fo:color="#000000" style:font-name="Calibri1" fo:font-size="12pt" fo:font-style="normal" fo:font-weight="normal" officeooo:rsid="008e034b" officeooo:paragraph-rsid="009b5730"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fo:color="#000000" style:font-name="Calibri1" fo:font-size="12pt" fo:font-style="normal" fo:font-weight="normal" officeooo:rsid="008e034b" officeooo:paragraph-rsid="00ca18fd"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fo:color="#000000" style:font-name="Calibri1" fo:font-size="12pt" fo:font-style="normal" fo:font-weight="normal" officeooo:rsid="008e034b" officeooo:paragraph-rsid="00e154f9"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fo:color="#000000" style:font-name="Calibri1" fo:font-size="12pt" fo:font-style="normal" fo:font-weight="normal" officeooo:rsid="00a54eea" officeooo:paragraph-rsid="00a54eea"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fo:color="#000000" style:font-name="Calibri1" fo:font-size="12pt" fo:font-style="normal" fo:font-weight="normal" officeooo:rsid="00ca18fd" officeooo:paragraph-rsid="00ca18fd"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fo:color="#000000" style:font-name="Calibri1" fo:font-size="12pt" fo:font-style="normal" fo:font-weight="normal" officeooo:rsid="00974221" officeooo:paragraph-rsid="009b5730"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fo:color="#000000" style:font-name="Calibri1" fo:font-size="12pt" fo:font-style="normal" fo:font-weight="normal" officeooo:rsid="009a4615" officeooo:paragraph-rsid="0098fbe4"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color="#000000" style:font-name="Calibri1" fo:font-size="12pt" fo:font-style="normal" fo:font-weight="normal" officeooo:rsid="00ca18fd" officeooo:paragraph-rsid="00cb4b80"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style:font-name="Calibri1" fo:font-size="12pt" fo:font-style="normal" fo:font-weight="normal" officeooo:rsid="00efefa9" officeooo:paragraph-rsid="009b9114"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style:font-name="Calibri1" fo:font-size="12pt" fo:font-style="normal" fo:font-weight="normal" officeooo:rsid="00974221" officeooo:paragraph-rsid="00974221"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color="#000000" style:font-name="Calibri1" fo:font-size="12pt" fo:font-style="normal" officeooo:rsid="008a49c7" officeooo:paragraph-rsid="008a49c7" style:font-size-asian="12pt" style:font-style-asian="normal" style:font-size-complex="12pt"/>
    </style:style>
    <style:style style:name="P45" style:family="paragraph" style:parent-style-name="Standard">
      <style:paragraph-properties fo:text-align="justify" style:justify-single-word="false"/>
      <style:text-properties fo:color="#000000" style:font-name="Calibri1" fo:font-size="12pt" fo:font-style="normal" officeooo:rsid="0090a766" officeooo:paragraph-rsid="0090a766" style:font-size-asian="12pt" style:font-style-asian="normal" style:font-size-complex="12pt"/>
    </style:style>
    <style:style style:name="P46" style:family="paragraph" style:parent-style-name="Standard">
      <style:paragraph-properties fo:text-align="justify" style:justify-single-word="false"/>
      <style:text-properties fo:color="#000000" style:font-name="Calibri1" fo:font-size="12pt" fo:font-style="normal" officeooo:rsid="00974221" officeooo:paragraph-rsid="00974221" style:font-size-asian="12pt" style:font-style-asian="normal" style:font-size-complex="12pt"/>
    </style:style>
    <style:style style:name="P47" style:family="paragraph" style:parent-style-name="Standard">
      <style:paragraph-properties fo:text-align="justify" style:justify-single-word="false"/>
      <style:text-properties fo:color="#000000" style:font-name="Calibri1" fo:font-size="12pt" fo:font-style="normal" officeooo:rsid="00ca18fd" officeooo:paragraph-rsid="00ca18fd" style:font-size-asian="12pt" style:font-style-asian="normal" style:font-size-complex="12pt"/>
    </style:style>
    <style:style style:name="P48" style:family="paragraph" style:parent-style-name="Standard">
      <style:paragraph-properties fo:text-align="justify" style:justify-single-word="false"/>
      <style:text-properties fo:color="#000000" style:font-name="Calibri1" fo:font-size="12pt" fo:font-style="normal" fo:font-weight="bold" officeooo:rsid="0090a766" officeooo:paragraph-rsid="0090a766" style:font-size-asian="12pt" style:font-style-asian="normal" style:font-weight-asian="bold" style:font-size-complex="12pt" style:font-weight-complex="bold"/>
    </style:style>
    <style:style style:name="P49" style:family="paragraph" style:parent-style-name="Standard">
      <style:paragraph-properties fo:text-align="justify" style:justify-single-word="false" fo:orphans="2" fo:widows="2"/>
      <style:text-properties fo:color="#000000" style:font-name="Calibri1" fo:font-size="12pt" fo:font-style="normal" fo:font-weight="bold" officeooo:rsid="0090a766" officeooo:paragraph-rsid="00a3cb63" style:font-size-asian="12pt" style:font-style-asian="normal" style:font-weight-asian="bold" style:font-size-complex="12pt" style:font-weight-complex="bold"/>
    </style:style>
    <style:style style:name="P50" style:family="paragraph" style:parent-style-name="Standard">
      <style:paragraph-properties fo:text-align="justify" style:justify-single-word="false"/>
      <style:text-properties fo:color="#000000" style:font-name="Calibri1" fo:font-size="12pt" fo:font-style="normal" fo:font-weight="bold" officeooo:rsid="00974221" officeooo:paragraph-rsid="00974221" style:font-size-asian="12pt" style:font-style-asian="normal" style:font-weight-asian="bold" style:font-size-complex="12pt" style:font-weight-complex="bold"/>
    </style:style>
    <style:style style:name="P51" style:family="paragraph" style:parent-style-name="Standard">
      <style:paragraph-properties fo:text-align="justify" style:justify-single-word="false"/>
      <style:text-properties fo:color="#000000" style:font-name="Calibri1" fo:font-size="12pt" fo:font-style="normal" fo:font-weight="bold" officeooo:rsid="00974221" officeooo:paragraph-rsid="00974221"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a998f7" officeooo:paragraph-rsid="00a998f7"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a998f7" officeooo:paragraph-rsid="00f13b44"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b47ce7" officeooo:paragraph-rsid="00c745fc"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b47ce7" officeooo:paragraph-rsid="00ce7aa6"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b32c85" officeooo:paragraph-rsid="00ce7aa6"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b24771" officeooo:paragraph-rsid="00ce7aa6"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fo:color="#000000" style:font-name="Calibri1" fo:font-size="12pt" fo:language="es" fo:country="ES" fo:font-style="normal" style:text-underline-style="none" fo:font-weight="normal" officeooo:rsid="00b8dac0" officeooo:paragraph-rsid="00afee2c"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justify" style:justify-single-word="false"/>
      <style:text-properties fo:color="#000000" style:font-name="Calibri1" fo:font-size="12pt" fo:language="es" fo:country="ES" fo:font-style="normal" style:text-underline-style="none" fo:font-weight="bold" officeooo:rsid="00a998f7" officeooo:paragraph-rsid="00a998f7" style:font-size-asian="10.5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fo:color="#000000" style:font-name="Calibri1" fo:font-size="12pt" fo:language="es" fo:country="ES" fo:font-style="normal" style:text-underline-style="none" fo:font-weight="bold" officeooo:rsid="00a998f7" officeooo:paragraph-rsid="00ce7aa6" style:font-size-asian="10.5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fo:color="#000000" style:font-name="Calibri1" fo:font-size="12pt" fo:language="es" fo:country="ES" fo:font-style="normal" style:text-underline-style="none" fo:font-weight="bold" officeooo:rsid="00b8dac0" officeooo:paragraph-rsid="00c745fc" style:font-size-asian="10.5pt" style:font-style-asian="normal" style:font-weight-asian="bold" style:font-size-complex="12pt" style:font-style-complex="normal" style:font-weight-complex="bold"/>
    </style:style>
    <style:style style:name="P62" style:family="paragraph" style:parent-style-name="Standard">
      <style:paragraph-properties fo:text-align="justify" style:justify-single-word="false" fo:orphans="2" fo:widows="2"/>
      <style:text-properties fo:color="#000000" style:font-name="Calibri1" fo:font-size="14pt" fo:language="es" fo:country="ES" fo:font-style="normal" style:text-underline-style="solid" style:text-underline-width="auto" style:text-underline-color="font-color" fo:font-weight="bold" officeooo:rsid="001414e3" officeooo:paragraph-rsid="00a3cb63" style:font-size-asian="14pt" style:font-style-asian="normal" style:font-weight-asian="bold" style:font-size-complex="14pt" style:font-style-complex="normal" style:font-weight-complex="bold"/>
    </style:style>
    <style:style style:name="P63" style:family="paragraph" style:parent-style-name="Standard">
      <style:paragraph-properties fo:text-align="justify" style:justify-single-word="false"/>
      <style:text-properties fo:color="#000000" style:font-name="Calibri1" fo:font-size="14pt" fo:language="es" fo:country="ES" fo:font-style="normal" style:text-underline-style="solid" style:text-underline-width="auto" style:text-underline-color="font-color" fo:font-weight="bold" officeooo:rsid="001414e3" officeooo:paragraph-rsid="00a998f7" style:font-size-asian="14pt" style:font-style-asian="normal" style:font-weight-asian="bold" style:font-size-complex="14pt" style:font-style-complex="normal" style:font-weight-complex="bold"/>
    </style:style>
    <style:style style:name="P64" style:family="paragraph" style:parent-style-name="Standard">
      <style:paragraph-properties fo:text-align="justify" style:justify-single-word="false"/>
      <style:text-properties fo:color="#000000" style:font-name="Calibri1" fo:font-size="14pt" fo:language="es" fo:country="ES" fo:font-style="normal" style:text-underline-style="none" fo:font-weight="bold" officeooo:rsid="001414e3" officeooo:paragraph-rsid="00a998f7" style:font-size-asian="14pt" style:font-style-asian="normal" style:font-weight-asian="bold" style:font-size-complex="14pt" style:font-style-complex="normal" style:font-weight-complex="bold"/>
    </style:style>
    <style:style style:name="P65" style:family="paragraph" style:parent-style-name="Standard">
      <style:paragraph-properties fo:text-align="justify" style:justify-single-word="false"/>
      <style:text-properties style:font-name="Calibri1" fo:font-size="12pt" fo:language="es" fo:country="ES" officeooo:rsid="008a49c7" officeooo:paragraph-rsid="008a49c7" style:font-size-asian="12pt" style:font-size-complex="12pt"/>
    </style:style>
    <style:style style:name="P66" style:family="paragraph" style:parent-style-name="Standard">
      <style:paragraph-properties fo:text-align="center" style:justify-single-word="false" fo:orphans="2" fo:widows="2"/>
      <style:text-properties style:font-name="Calibri1" fo:font-size="12pt" fo:language="es" fo:country="ES" fo:font-style="normal" fo:font-weight="bold" officeooo:paragraph-rsid="00c745fc" style:font-size-asian="12pt" style:font-style-asian="normal" style:font-weight-asian="bold" style:font-size-complex="12pt" style:font-style-complex="normal" style:font-weight-complex="bold"/>
    </style:style>
    <style:style style:name="P67" style:family="paragraph" style:parent-style-name="Standard">
      <style:paragraph-properties fo:text-align="justify" style:justify-single-word="false"/>
      <style:text-properties style:font-name="Calibri1" fo:font-size="12pt" fo:language="es" fo:country="ES" fo:font-style="normal" fo:font-weight="bold" officeooo:rsid="008ad411" officeooo:paragraph-rsid="00c745fc" style:font-size-asian="12pt" style:font-style-asian="normal" style:font-weight-asian="bold" style:font-size-complex="12pt" style:font-style-complex="normal" style:font-weight-complex="bold"/>
    </style:style>
    <style:style style:name="P68" style:family="paragraph" style:parent-style-name="Standard">
      <style:paragraph-properties fo:orphans="2" fo:widows="2"/>
      <style:text-properties style:font-name="Calibri1" fo:font-size="12pt" fo:language="es" fo:country="ES" fo:font-style="normal" fo:font-weight="normal" officeooo:paragraph-rsid="00c745fc" style:font-size-asian="12pt" style:font-style-asian="normal" style:font-weight-asian="normal" style:font-size-complex="12pt" style:font-style-complex="normal" style:font-weight-complex="normal"/>
    </style:style>
    <style:style style:name="P69" style:family="paragraph" style:parent-style-name="Standard">
      <style:text-properties style:font-name="Calibri1" fo:font-size="12pt" fo:language="es" fo:country="ES" fo:font-style="normal" fo:font-weight="normal" officeooo:rsid="008ad411" officeooo:paragraph-rsid="00c745fc"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style:font-name="Calibri1" fo:font-size="12pt" fo:language="es" fo:country="ES" fo:font-style="normal" fo:font-weight="normal" officeooo:rsid="00b8dac0" officeooo:paragraph-rsid="00c745fc" style:font-size-asian="12pt" style:font-style-asian="normal" style:font-weight-asian="normal" style:font-size-complex="12pt" style:font-style-complex="normal" style:font-weight-complex="normal"/>
    </style:style>
    <style:style style:name="P71" style:family="paragraph" style:parent-style-name="Standard">
      <style:text-properties style:font-name="Calibri1" fo:font-size="12pt" fo:language="es" fo:country="ES" fo:font-style="normal" fo:font-weight="normal" officeooo:paragraph-rsid="00c745fc" style:font-size-asian="12pt" style:font-style-asian="normal" style:font-weight-asian="normal" style:font-size-complex="12pt" style:font-style-complex="normal" style:font-weight-complex="normal"/>
    </style:style>
    <style:style style:name="P72" style:family="paragraph" style:parent-style-name="Standard">
      <style:text-properties style:font-name="Calibri1" fo:font-size="12pt" fo:language="es" fo:country="ES" fo:font-style="normal" style:text-underline-style="none" fo:font-weight="normal" officeooo:rsid="001414e3" officeooo:paragraph-rsid="0036ea9f" style:font-size-asian="12pt" style:font-style-asian="normal" style:font-weight-asian="normal" style:font-size-complex="12pt" style:font-style-complex="normal" style:font-weight-complex="normal"/>
    </style:style>
    <style:style style:name="P73" style:family="paragraph" style:parent-style-name="Standard">
      <style:text-properties style:font-name="Calibri1" fo:font-size="12pt" fo:language="es" fo:country="ES" fo:font-style="italic" style:text-underline-style="none" fo:font-weight="bold" officeooo:rsid="001414e3" officeooo:paragraph-rsid="0036ea9f" style:font-size-asian="12pt" style:font-style-asian="italic" style:font-weight-asian="bold" style:font-size-complex="12pt" style:font-style-complex="italic" style:font-weight-complex="bold"/>
    </style:style>
    <style:style style:name="P74" style:family="paragraph" style:parent-style-name="Standard">
      <style:text-properties style:font-name="Calibri1" fo:font-size="14pt" fo:language="es" fo:country="ES" fo:font-style="normal" style:text-underline-style="solid" style:text-underline-width="auto" style:text-underline-color="font-color" fo:font-weight="normal" officeooo:rsid="001414e3" officeooo:paragraph-rsid="0036ea9f" style:font-size-asian="14pt" style:font-style-asian="normal" style:font-weight-asian="normal" style:font-size-complex="14pt" style:font-style-complex="normal" style:font-weight-complex="normal"/>
    </style:style>
    <style:style style:name="P75" style:family="paragraph" style:parent-style-name="Standard">
      <style:paragraph-properties fo:text-align="justify" style:justify-single-word="false"/>
      <style:text-properties style:font-name="Arial" fo:font-size="8pt" fo:language="es" fo:country="ES" fo:font-style="normal" fo:font-weight="bold" officeooo:rsid="008ce925" officeooo:paragraph-rsid="00a34806" style:font-size-asian="8pt" style:font-style-asian="normal" style:font-weight-asian="bold" style:font-size-complex="8pt" style:font-style-complex="normal" style:font-weight-complex="bold"/>
    </style:style>
    <style:style style:name="P76" style:family="paragraph" style:parent-style-name="Standard">
      <style:paragraph-properties fo:text-align="justify" style:justify-single-word="false"/>
      <style:text-properties style:font-name="Arial" fo:font-size="8pt" fo:language="es" fo:country="ES" fo:font-style="normal" fo:font-weight="normal" officeooo:rsid="008ce925" officeooo:paragraph-rsid="00a34806" style:font-size-asian="8pt" style:font-style-asian="normal" style:font-weight-asian="normal" style:font-size-complex="8pt" style:font-style-complex="normal" style:font-weight-complex="normal"/>
    </style:style>
    <style:style style:name="P77" style:family="paragraph" style:parent-style-name="Standard">
      <style:paragraph-properties fo:text-align="justify" style:justify-single-word="false"/>
      <style:text-properties style:font-name="Arial" fo:font-size="8pt" fo:language="es" fo:country="ES" fo:font-style="normal" fo:font-weight="normal" officeooo:rsid="004ace04" officeooo:paragraph-rsid="00a34806" style:font-size-asian="8pt" style:font-style-asian="normal" style:font-weight-asian="normal" style:font-size-complex="8pt" style:font-style-complex="normal" style:font-weight-complex="normal"/>
    </style:style>
    <style:style style:name="P78" style:family="paragraph" style:parent-style-name="Text_20_body">
      <style:paragraph-properties fo:text-align="justify" style:justify-single-word="false"/>
      <style:text-properties style:font-name="Calibri1" fo:font-size="12pt" fo:language="es" fo:country="ES" fo:font-style="normal" fo:font-weight="bold" officeooo:rsid="008a49c7" officeooo:paragraph-rsid="008a49c7" style:font-size-asian="12pt" style:font-style-asian="normal" style:font-weight-asian="bold" style:font-size-complex="12pt" style:font-style-complex="normal" style:font-weight-complex="bold"/>
    </style:style>
    <style:style style:name="P79" style:family="paragraph" style:parent-style-name="Text_20_body">
      <style:paragraph-properties fo:text-align="center" style:justify-single-word="false"/>
      <style:text-properties style:font-name="Calibri1" fo:font-size="12pt" fo:language="es" fo:country="ES" fo:font-style="normal" fo:font-weight="bold" officeooo:rsid="008ad411" officeooo:paragraph-rsid="00c745fc" style:font-size-asian="12pt" style:font-style-asian="normal" style:font-weight-asian="bold" style:font-size-complex="12pt" style:font-style-complex="normal" style:font-weight-complex="bold"/>
    </style:style>
    <style:style style:name="P80" style:family="paragraph" style:parent-style-name="Text_20_body">
      <style:paragraph-properties fo:text-align="start" style:justify-single-word="false"/>
      <style:text-properties style:font-name="Calibri1" fo:font-size="12pt" fo:language="es" fo:country="ES" fo:font-style="normal" fo:font-weight="normal" officeooo:rsid="008d0e01" officeooo:paragraph-rsid="00c745fc" style:font-size-asian="12pt" style:font-style-asian="normal" style:font-weight-asian="normal" style:font-size-complex="12pt" style:font-style-complex="normal" style:font-weight-complex="normal"/>
    </style:style>
    <style:style style:name="P81" style:family="paragraph" style:parent-style-name="Text_20_body">
      <style:paragraph-properties fo:text-align="start" style:justify-single-word="false"/>
      <style:text-properties style:font-name="Calibri1" fo:font-size="12pt" fo:font-style="normal" fo:font-weight="normal" officeooo:rsid="008f4385" officeooo:paragraph-rsid="00c745fc" style:font-size-asian="12pt" style:font-style-asian="normal" style:font-weight-asian="normal" style:font-size-complex="12pt" style:font-style-complex="normal" style:font-weight-complex="normal"/>
    </style:style>
    <style:style style:name="P82" style:family="paragraph" style:parent-style-name="Text_20_body">
      <style:text-properties style:font-name="Calibri1" fo:font-size="12pt" officeooo:rsid="00dc1989" officeooo:paragraph-rsid="00dc1989" style:font-size-asian="12pt" style:font-size-complex="12pt"/>
    </style:style>
    <style:style style:name="P83" style:family="paragraph" style:parent-style-name="Text_20_body">
      <style:paragraph-properties fo:text-align="start" style:justify-single-word="false"/>
      <style:text-properties fo:color="#000000" style:font-name="Calibri1" fo:font-size="12pt" fo:language="es" fo:country="ES" fo:font-style="normal" style:text-underline-style="none" fo:font-weight="bold" officeooo:rsid="008ee4f8" officeooo:paragraph-rsid="00c745fc" style:font-size-asian="12pt" style:font-style-asian="normal" style:font-weight-asian="bold" style:font-size-complex="12pt" style:font-style-complex="normal" style:font-weight-complex="bold"/>
    </style:style>
    <style:style style:name="P84" style:family="paragraph" style:parent-style-name="Text_20_body">
      <style:paragraph-properties fo:text-align="start" style:justify-single-word="false"/>
      <style:text-properties fo:color="#000000" style:font-name="Calibri1" fo:font-size="12pt" fo:language="es" fo:country="ES" fo:font-style="normal" style:text-underline-style="none" fo:font-weight="bold" officeooo:rsid="00b8dac0" officeooo:paragraph-rsid="00f13b44" style:font-size-asian="12pt" style:font-style-asian="normal" style:font-weight-asian="bold" style:font-size-complex="12pt" style:font-style-complex="normal" style:font-weight-complex="bold"/>
    </style:style>
    <style:style style:name="P85" style:family="paragraph" style:parent-style-name="Text_20_body">
      <style:paragraph-properties fo:text-align="start" style:justify-single-word="false"/>
      <style:text-properties fo:color="#000000" style:font-name="Calibri1" fo:font-size="12pt" fo:language="es" fo:country="ES" fo:font-style="normal" style:text-underline-style="none" fo:font-weight="bold" officeooo:rsid="00eac663" officeooo:paragraph-rsid="00f13b44" style:font-size-asian="10.5pt" style:font-style-asian="normal" style:font-weight-asian="bold" style:font-size-complex="12pt" style:font-style-complex="normal" style:font-weight-complex="bold"/>
    </style:style>
    <style:style style:name="P86"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italic" style:text-underline-style="none" fo:font-weight="normal" officeooo:rsid="00da43ed" officeooo:paragraph-rsid="00de9017" style:text-blinking="false" style:font-name-asian="Calibri" style:font-size-asian="12pt" style:font-style-asian="italic" style:font-weight-asian="normal" style:font-size-complex="12pt" style:font-style-complex="italic" style:font-weight-complex="normal"/>
    </style:style>
    <style:style style:name="P87"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italic" style:text-underline-style="none" fo:font-weight="normal" officeooo:rsid="00da43ed" officeooo:paragraph-rsid="00da43ed" style:text-blinking="false" style:font-name-asian="Calibri" style:font-size-asian="12pt" style:font-style-asian="italic" style:font-weight-asian="normal" style:font-size-complex="12pt" style:font-style-complex="italic" style:font-weight-complex="normal"/>
    </style:style>
    <style:style style:name="P88"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italic" style:text-underline-style="none" fo:font-weight="normal" officeooo:rsid="00dc1989" officeooo:paragraph-rsid="00dc1989" style:text-blinking="false" style:font-name-asian="Calibri" style:font-size-asian="12pt" style:font-style-asian="italic" style:font-weight-asian="normal" style:font-size-complex="12pt" style:font-style-complex="italic" style:font-weight-complex="normal"/>
    </style:style>
    <style:style style:name="P89" style:family="paragraph" style:parent-style-name="Text_20_body">
      <style:paragraph-properties fo:text-align="center" style:justify-single-word="false"/>
      <style:text-properties fo:font-variant="normal" fo:text-transform="none" style:use-window-font-color="true" style:text-line-through-style="none" style:text-line-through-type="none" style:font-name="Calibri1" fo:font-size="12pt" fo:letter-spacing="normal" fo:language="es" fo:country="ES" fo:font-style="italic" style:text-underline-style="none" fo:font-weight="bold" officeooo:rsid="00fcba49" officeooo:paragraph-rsid="00fcba49" style:text-blinking="false" style:font-name-asian="Calibri" style:font-size-asian="12pt" style:font-style-asian="italic" style:font-weight-asian="bold" style:font-size-complex="12pt" style:font-style-complex="italic" style:font-weight-complex="bold"/>
    </style:style>
    <style:style style:name="P90"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normal" style:text-underline-style="none" fo:font-weight="normal" officeooo:rsid="00da43ed" officeooo:paragraph-rsid="00de9017" style:text-blinking="false" style:font-name-asian="Calibri" style:font-size-asian="12pt" style:font-style-asian="normal" style:font-weight-asian="normal" style:font-size-complex="12pt" style:font-style-complex="normal" style:font-weight-complex="normal"/>
    </style:style>
    <style:style style:name="P91"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normal" style:text-underline-style="none" fo:font-weight="normal" officeooo:rsid="00da43ed" officeooo:paragraph-rsid="00da43ed" style:text-blinking="false" style:font-name-asian="Calibri" style:font-size-asian="12pt" style:font-style-asian="normal" style:font-weight-asian="normal" style:font-size-complex="12pt" style:font-style-complex="normal" style:font-weight-complex="normal"/>
    </style:style>
    <style:style style:name="P92"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normal" style:text-underline-style="none" fo:font-weight="normal" officeooo:rsid="00dc1989" officeooo:paragraph-rsid="00dc1989" style:text-blinking="false" style:font-name-asian="Calibri" style:font-size-asian="12pt" style:font-style-asian="normal" style:font-weight-asian="normal" style:font-size-complex="12pt" style:font-style-complex="normal" style:font-weight-complex="normal"/>
    </style:style>
    <style:style style:name="P93"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Calibri1" fo:font-size="12pt" fo:letter-spacing="normal" fo:language="es" fo:country="ES" fo:font-style="normal" style:text-underline-style="none" fo:font-weight="normal" officeooo:rsid="00d972fa" officeooo:paragraph-rsid="00d972fa" style:text-blinking="false" style:font-name-asian="Calibri" style:font-size-asian="12pt" style:font-style-asian="normal" style:font-weight-asian="normal" style:font-size-complex="12pt" style:font-style-complex="normal" style:font-weight-complex="normal"/>
    </style:style>
    <style:style style:name="P94" style:family="paragraph" style:parent-style-name="Text_20_body">
      <style:text-properties fo:font-size="12pt" officeooo:paragraph-rsid="00dc1989" style:font-size-asian="12pt" style:font-size-complex="12pt"/>
    </style:style>
    <style:style style:name="P95" style:family="paragraph" style:parent-style-name="Text_20_body">
      <style:paragraph-properties fo:text-align="justify" style:justify-single-word="false"/>
      <style:text-properties style:use-window-font-color="true" style:font-name="Calibri1" fo:font-size="12pt" fo:language="es" fo:country="ES" fo:font-style="normal" style:text-underline-style="none" fo:font-weight="normal" officeooo:rsid="00b0d2b7" officeooo:paragraph-rsid="00f13b44" style:font-size-asian="12pt" style:font-style-asian="normal" style:font-weight-asian="normal" style:font-size-complex="12pt" style:font-style-complex="normal" style:font-weight-complex="normal"/>
    </style:style>
    <style:style style:name="P96"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officeooo:rsid="00970d4f" officeooo:paragraph-rsid="00970d4f" style:font-size-asian="12pt" style:font-style-asian="normal" style:font-size-complex="12pt"/>
    </style:style>
    <style:style style:name="P9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officeooo:rsid="008a49c7" officeooo:paragraph-rsid="008a49c7" style:font-size-asian="12pt" style:font-style-asian="normal" style:font-size-complex="12pt"/>
    </style:style>
    <style:style style:name="P98"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officeooo:rsid="0090a766" officeooo:paragraph-rsid="00d56ee1" style:font-size-asian="12pt" style:font-style-asian="normal" style:font-size-complex="12pt"/>
    </style:style>
    <style:style style:name="P9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officeooo:rsid="0090a766" officeooo:paragraph-rsid="0090a766" style:font-size-asian="12pt" style:font-style-asian="normal" style:font-size-complex="12pt"/>
    </style:style>
    <style:style style:name="P100"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fo:font-weight="normal" officeooo:rsid="008e034b" officeooo:paragraph-rsid="008e034b" style:font-size-asian="12pt" style:font-style-asian="normal" style:font-size-complex="12pt" style:font-style-complex="normal"/>
    </style:style>
    <style:style style:name="P10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fo:font-weight="normal" officeooo:rsid="008e034b" officeooo:paragraph-rsid="00e154f9" style:font-size-asian="12pt" style:font-style-asian="normal" style:font-size-complex="12pt" style:font-style-complex="normal"/>
    </style:style>
    <style:style style:name="P10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fo:font-weight="normal" officeooo:rsid="008e034b" officeooo:paragraph-rsid="00e23c77" style:font-size-asian="12pt" style:font-style-asian="normal" style:font-size-complex="12pt" style:font-style-complex="normal"/>
    </style:style>
    <style:style style:name="P10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fo:font-weight="normal" officeooo:rsid="00974221" officeooo:paragraph-rsid="00f322bf" style:font-size-asian="12pt" style:font-style-asian="normal" style:font-weight-asian="bold" style:font-size-complex="12pt" style:font-style-complex="normal" style:font-weight-complex="bold"/>
    </style:style>
    <style:style style:name="P10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font-style="normal" fo:font-weight="bold" officeooo:rsid="008e034b" officeooo:paragraph-rsid="00e23c77" style:font-size-asian="12pt" style:font-style-asian="normal" style:font-weight-asian="bold" style:font-size-complex="12pt" style:font-style-complex="normal" style:font-weight-complex="bold"/>
    </style:style>
    <style:style style:name="P105"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style:font-size-asian="12pt" style:font-size-complex="12pt"/>
    </style:style>
    <style:style style:name="P106"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fo:font-weight="normal" officeooo:rsid="008a49c7" officeooo:paragraph-rsid="00a34806" style:font-size-asian="12pt" style:font-style-asian="normal" style:font-weight-asian="normal" style:font-size-complex="12pt" style:font-style-complex="normal" style:font-weight-complex="normal"/>
    </style:style>
    <style:style style:name="P10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afee2c" officeooo:paragraph-rsid="00d56ee1" style:font-size-asian="10.5pt" style:font-style-asian="normal" style:font-weight-asian="normal" style:font-size-complex="12pt" style:font-style-complex="normal" style:font-weight-complex="normal"/>
    </style:style>
    <style:style style:name="P108"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afee2c" officeooo:paragraph-rsid="00afee2c" style:font-size-asian="10.5pt" style:font-style-asian="normal" style:font-weight-asian="normal" style:font-size-complex="12pt" style:font-style-complex="normal" style:font-weight-complex="normal"/>
    </style:style>
    <style:style style:name="P10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cd2975" officeooo:paragraph-rsid="00cd2975" style:font-size-asian="10.5pt" style:font-style-asian="normal" style:font-weight-asian="normal" style:font-size-complex="12pt" style:font-style-complex="normal" style:font-weight-complex="normal"/>
    </style:style>
    <style:style style:name="P110"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eac663" officeooo:paragraph-rsid="00f13b44" style:font-size-asian="10.5pt" style:font-style-asian="normal" style:font-weight-asian="normal" style:font-size-complex="12pt" style:font-style-complex="normal" style:font-weight-complex="normal"/>
    </style:style>
    <style:style style:name="P11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ac90bb" officeooo:paragraph-rsid="00afee2c" style:font-size-asian="10.5pt" style:font-style-asian="normal" style:font-weight-asian="normal" style:font-size-complex="12pt" style:font-style-complex="normal" style:font-weight-complex="normal"/>
    </style:style>
    <style:style style:name="P11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f8c46e" officeooo:paragraph-rsid="00f8c46e" style:font-size-asian="10.5pt" style:font-style-asian="normal" style:font-weight-asian="normal" style:font-size-complex="12pt" style:font-style-complex="normal" style:font-weight-complex="normal"/>
    </style:style>
    <style:style style:name="P11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10236d6" officeooo:paragraph-rsid="010236d6" style:font-size-asian="10.5pt" style:font-style-asian="normal" style:font-weight-asian="normal" style:font-size-complex="12pt" style:font-style-complex="normal" style:font-weight-complex="normal"/>
    </style:style>
    <style:style style:name="P11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font-name="Calibri1" fo:font-size="12pt" fo:language="es" fo:country="ES" fo:font-style="normal" style:text-underline-style="none" fo:font-weight="normal" officeooo:rsid="00a54eea" officeooo:paragraph-rsid="00f13b44" style:font-size-asian="12pt" style:font-style-asian="normal" style:font-weight-asian="normal" style:font-size-complex="12pt" style:font-style-complex="normal" style:font-weight-complex="normal"/>
    </style:style>
    <style:style style:name="P115"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paragraph-rsid="00a34806"/>
    </style:style>
    <style:style style:name="P116"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Calibri1" fo:font-size="12pt" fo:language="es" fo:country="ES" fo:font-style="normal" fo:font-weight="normal" officeooo:rsid="008a49c7" officeooo:paragraph-rsid="00d56ee1" style:font-size-asian="12pt" style:font-style-asian="normal" style:font-weight-asian="normal" style:font-size-complex="12pt" style:font-style-complex="normal" style:font-weight-complex="normal"/>
    </style:style>
    <style:style style:name="P11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Calibri1" fo:font-size="12pt" fo:language="es" fo:country="ES" officeooo:rsid="008a49c7" officeooo:paragraph-rsid="008a49c7" style:font-size-asian="12pt" style:font-size-complex="12pt"/>
    </style:style>
    <style:style style:name="P118"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officeooo:rsid="008a49c7" officeooo:paragraph-rsid="00d56ee1"/>
    </style:style>
    <style:style style:name="P11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b03e18" officeooo:paragraph-rsid="00cb4b80" style:font-size-asian="12pt" style:font-style-asian="normal" style:font-weight-asian="normal" style:font-size-complex="12pt" style:font-style-complex="normal" style:font-weight-complex="normal"/>
    </style:style>
    <style:style style:name="P120"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b03e18" officeooo:paragraph-rsid="00afee2c" style:font-size-asian="12pt" style:font-style-asian="normal" style:font-weight-asian="normal" style:font-size-complex="12pt" style:font-style-complex="normal" style:font-weight-complex="normal"/>
    </style:style>
    <style:style style:name="P12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cd7110" officeooo:paragraph-rsid="00cd7110" style:font-size-asian="12pt" style:font-style-asian="normal" style:font-weight-asian="normal" style:font-size-complex="12pt" style:font-style-complex="normal" style:font-weight-complex="normal"/>
    </style:style>
    <style:style style:name="P12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afee2c" officeooo:paragraph-rsid="00afee2c" style:font-size-asian="12pt" style:font-style-asian="normal" style:font-weight-asian="normal" style:font-size-complex="12pt" style:font-style-complex="normal" style:font-weight-complex="normal"/>
    </style:style>
    <style:style style:name="P12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afee2c" officeooo:paragraph-rsid="00d56ee1" style:font-size-asian="12pt" style:font-style-asian="normal" style:font-weight-asian="normal" style:font-size-complex="12pt" style:font-style-complex="normal"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ce7aa6" officeooo:paragraph-rsid="00ce7aa6" style:font-size-asian="12pt" style:font-style-asian="normal" style:font-weight-asian="normal" style:font-size-complex="12pt" style:font-style-complex="normal" style:font-weight-complex="normal"/>
    </style:style>
    <style:style style:name="P125"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cd2975" officeooo:paragraph-rsid="00cd2975" style:font-size-asian="12pt" style:font-style-asian="normal" style:font-weight-asian="normal" style:font-size-complex="12pt" style:font-style-complex="normal" style:font-weight-complex="normal"/>
    </style:style>
    <style:style style:name="P126"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b0d2b7" officeooo:paragraph-rsid="00b0d2b7" style:font-size-asian="12pt" style:font-style-asian="normal" style:font-weight-asian="normal" style:font-size-complex="12pt" style:font-style-complex="normal" style:font-weight-complex="normal"/>
    </style:style>
    <style:style style:name="P12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b752cc" officeooo:paragraph-rsid="00b752cc" style:font-size-asian="12pt" style:font-style-asian="normal" style:font-weight-asian="normal" style:font-size-complex="12pt" style:font-style-complex="normal" style:font-weight-complex="normal"/>
    </style:style>
    <style:style style:name="P128"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b752cc" officeooo:paragraph-rsid="00d56ee1" style:font-size-asian="12pt" style:font-style-asian="normal" style:font-weight-asian="normal" style:font-size-complex="12pt" style:font-style-complex="normal" style:font-weight-complex="normal"/>
    </style:style>
    <style:style style:name="P129"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ceb2c5" officeooo:paragraph-rsid="00ceb2c5" style:font-size-asian="12pt" style:font-style-asian="normal" style:font-weight-asian="normal" style:font-size-complex="12pt" style:font-style-complex="normal" style:font-weight-complex="normal"/>
    </style:style>
    <style:style style:name="P130"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ac90bb" officeooo:paragraph-rsid="00d56ee1" style:font-size-asian="12pt" style:font-style-asian="normal" style:font-weight-asian="normal" style:font-size-complex="12pt" style:font-style-complex="normal" style:font-weight-complex="normal"/>
    </style:style>
    <style:style style:name="P13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0ac2aa8" officeooo:paragraph-rsid="00d56ee1" style:font-size-asian="12pt" style:font-style-asian="normal" style:font-weight-asian="normal" style:font-size-complex="12pt" style:font-style-complex="normal" style:font-weight-complex="normal"/>
    </style:style>
    <style:style style:name="P13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10236d6" officeooo:paragraph-rsid="010236d6" style:font-size-asian="12pt" style:font-style-asian="normal" style:font-weight-asian="normal" style:font-size-complex="12pt" style:font-style-complex="normal" style:font-weight-complex="normal"/>
    </style:style>
    <style:style style:name="P133"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1042e68" officeooo:paragraph-rsid="01042e68" style:font-size-asian="12pt" style:font-style-asian="normal" style:font-weight-asian="normal" style:font-size-complex="12pt" style:font-style-complex="normal" style:font-weight-complex="normal"/>
    </style:style>
    <style:style style:name="P134"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language="es" fo:country="ES" fo:font-style="normal" style:text-underline-style="none" fo:font-weight="normal" officeooo:rsid="01042e68" officeooo:paragraph-rsid="01051eb2" style:font-size-asian="12pt" style:font-style-asian="normal" style:font-weight-asian="normal" style:font-size-complex="12pt" style:font-style-complex="normal" style:font-weight-complex="normal"/>
    </style:style>
    <style:style style:name="P135"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ext-properties style:use-window-font-color="true" style:font-name="Calibri1" fo:font-size="12pt" fo:font-style="normal" fo:font-weight="normal" officeooo:rsid="0090a766" officeooo:paragraph-rsid="00920a72" style:font-size-asian="12pt" style:font-style-asian="normal" style:font-weight-asian="normal" style:font-size-complex="12pt" style:font-style-complex="normal" style:font-weight-complex="normal"/>
    </style:style>
    <style:style style:name="P136" style:family="paragraph" style:parent-style-name="Text_20_body">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Calibri1" fo:font-size="12pt" fo:language="es" fo:country="ES" fo:font-style="normal" fo:font-weight="normal" officeooo:rsid="008a49c7" officeooo:paragraph-rsid="008a49c7" style:font-size-asian="12pt" style:font-style-asian="normal" style:font-weight-asian="normal" style:font-size-complex="12pt" style:font-style-complex="normal" style:font-weight-complex="normal"/>
    </style:style>
    <style:style style:name="P137" style:family="paragraph" style:parent-style-name="Text_20_body"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Calibri1" fo:font-size="12pt" fo:language="es" fo:country="ES" fo:font-style="normal" fo:font-weight="normal" officeooo:rsid="008a49c7" officeooo:paragraph-rsid="008a49c7" style:font-size-asian="12pt" style:font-style-asian="normal" style:font-weight-asian="normal" style:font-size-complex="12pt" style:font-style-complex="normal" style:font-weight-complex="normal"/>
    </style:style>
    <style:style style:name="P13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officeooo:rsid="0090a766" officeooo:paragraph-rsid="0090a766" style:font-size-asian="12pt" style:font-style-asian="normal" style:font-size-complex="12pt"/>
    </style:style>
    <style:style style:name="P13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officeooo:rsid="009a4615" officeooo:paragraph-rsid="00cb4b80" style:font-size-asian="12pt" style:font-style-asian="normal" style:font-size-complex="12pt"/>
    </style:style>
    <style:style style:name="P14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officeooo:rsid="00ca18fd" officeooo:paragraph-rsid="00d56ee1" style:font-size-asian="12pt" style:font-style-asian="normal" style:font-size-complex="12pt"/>
    </style:style>
    <style:style style:name="P14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8e034b" officeooo:paragraph-rsid="008e034b" style:font-size-asian="12pt" style:font-style-asian="normal" style:font-size-complex="12pt" style:font-style-complex="normal"/>
    </style:style>
    <style:style style:name="P142"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8e034b" officeooo:paragraph-rsid="00ca18fd" style:font-size-asian="12pt" style:font-style-asian="normal" style:font-size-complex="12pt" style:font-style-complex="normal"/>
    </style:style>
    <style:style style:name="P14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8e034b" officeooo:paragraph-rsid="00e154f9" style:font-size-asian="12pt" style:font-style-asian="normal" style:font-size-complex="12pt" style:font-style-complex="normal"/>
    </style:style>
    <style:style style:name="P144"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8e034b" officeooo:paragraph-rsid="009b5730" style:font-size-asian="12pt" style:font-style-asian="normal" style:font-size-complex="12pt" style:font-style-complex="normal"/>
    </style:style>
    <style:style style:name="P14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8e034b" officeooo:paragraph-rsid="009b9114" style:font-size-asian="12pt" style:font-style-asian="normal" style:font-size-complex="12pt" style:font-style-complex="normal"/>
    </style:style>
    <style:style style:name="P14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ca18fd" officeooo:paragraph-rsid="00ca18fd" style:font-size-asian="12pt" style:font-style-asian="normal" style:font-size-complex="12pt" style:font-style-complex="normal"/>
    </style:style>
    <style:style style:name="P14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9b5730" officeooo:paragraph-rsid="009b5730" style:font-size-asian="12pt" style:font-style-asian="normal" style:font-size-complex="12pt" style:font-style-complex="normal"/>
    </style:style>
    <style:style style:name="P14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normal" officeooo:rsid="00974221" officeooo:paragraph-rsid="00f322bf" style:font-size-asian="12pt" style:font-style-asian="normal" style:font-weight-asian="bold" style:font-size-complex="12pt" style:font-style-complex="normal" style:font-weight-complex="bold"/>
    </style:style>
    <style:style style:name="P14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bold" officeooo:rsid="008e034b" officeooo:paragraph-rsid="008e034b" style:font-size-asian="12pt" style:font-style-asian="normal" style:font-weight-asian="bold" style:font-size-complex="12pt" style:font-style-complex="normal" style:font-weight-complex="bold"/>
    </style:style>
    <style:style style:name="P15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font-style="normal" fo:font-weight="bold" officeooo:rsid="008e034b" officeooo:paragraph-rsid="00e23c77" style:font-size-asian="12pt" style:font-style-asian="normal" style:font-weight-asian="bold" style:font-size-complex="12pt" style:font-style-complex="normal" style:font-weight-complex="bold"/>
    </style:style>
    <style:style style:name="P15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a998f7" officeooo:paragraph-rsid="00a998f7" style:font-size-asian="10.5pt" style:font-style-asian="normal" style:font-weight-asian="normal" style:font-size-complex="12pt" style:font-style-complex="normal" style:font-weight-complex="normal"/>
    </style:style>
    <style:style style:name="P152"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b24771" officeooo:paragraph-rsid="00ce7aa6" style:font-size-asian="10.5pt" style:font-style-asian="normal" style:font-weight-asian="normal" style:font-size-complex="12pt" style:font-style-complex="normal" style:font-weight-complex="normal"/>
    </style:style>
    <style:style style:name="P15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b47ce7" officeooo:paragraph-rsid="00ce7aa6" style:font-size-asian="10.5pt" style:font-style-asian="normal" style:font-weight-asian="normal" style:font-size-complex="12pt" style:font-style-complex="normal" style:font-weight-complex="normal"/>
    </style:style>
    <style:style style:name="P154"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ac2aa8" officeooo:paragraph-rsid="00d1f7b2" style:font-size-asian="10.5pt" style:font-style-asian="normal" style:font-weight-asian="normal" style:font-size-complex="12pt" style:font-style-complex="normal" style:font-weight-complex="normal"/>
    </style:style>
    <style:style style:name="P15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afee2c" officeooo:paragraph-rsid="00d56ee1" style:font-size-asian="10.5pt" style:font-style-asian="normal" style:font-weight-asian="normal" style:font-size-complex="12pt" style:font-style-complex="normal" style:font-weight-complex="normal"/>
    </style:style>
    <style:style style:name="P15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eac663" officeooo:paragraph-rsid="00f414f6" style:font-size-asian="10.5pt" style:font-style-asian="normal" style:font-weight-asian="normal" style:font-size-complex="12pt" style:font-style-complex="normal" style:font-weight-complex="normal"/>
    </style:style>
    <style:style style:name="P15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aac92f" officeooo:paragraph-rsid="00f414f6" style:font-size-asian="10.5pt" style:font-style-asian="normal" style:font-weight-asian="normal" style:font-size-complex="12pt" style:font-style-complex="normal" style:font-weight-complex="normal"/>
    </style:style>
    <style:style style:name="P15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cd2975" officeooo:paragraph-rsid="00f5b6a8" style:font-size-asian="10.5pt" style:font-style-asian="normal" style:font-weight-asian="normal" style:font-size-complex="12pt" style:font-style-complex="normal" style:font-weight-complex="normal"/>
    </style:style>
    <style:style style:name="P15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color="#000000" style:font-name="Calibri1" fo:font-size="12pt" fo:language="es" fo:country="ES" fo:font-style="normal" style:text-underline-style="none" fo:font-weight="normal" officeooo:rsid="00abf210" officeooo:paragraph-rsid="00d56ee1" style:font-size-asian="10.5pt" style:font-style-asian="normal" style:font-weight-asian="normal" style:font-size-complex="12pt" style:font-style-complex="normal" style:font-weight-complex="normal"/>
    </style:style>
    <style:style style:name="P16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Calibri1" fo:font-size="12pt" fo:language="es" fo:country="ES" officeooo:rsid="008a49c7" officeooo:paragraph-rsid="008a49c7" style:font-size-asian="12pt" style:font-size-complex="12pt"/>
    </style:style>
    <style:style style:name="P16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Calibri1" fo:font-size="12pt" fo:language="es" fo:country="ES" fo:font-style="normal" fo:font-weight="normal" officeooo:rsid="00b8dac0" officeooo:paragraph-rsid="00c745fc" style:font-size-asian="12pt" style:font-style-asian="normal" style:font-weight-asian="normal" style:font-size-complex="12pt" style:font-style-complex="normal" style:font-weight-complex="normal"/>
    </style:style>
    <style:style style:name="P162"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Calibri1" fo:font-size="12pt" officeooo:rsid="008a49c7" officeooo:paragraph-rsid="008a49c7" style:font-size-asian="12pt" style:font-size-complex="12pt"/>
    </style:style>
    <style:style style:name="P16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Calibri1" fo:font-size="12pt" fo:font-weight="normal" officeooo:paragraph-rsid="008be604" style:font-size-asian="12pt" style:font-weight-asian="normal" style:font-size-complex="12pt" style:font-weight-complex="normal"/>
    </style:style>
    <style:style style:name="P164"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weight="normal" officeooo:rsid="0090a766" officeooo:paragraph-rsid="00920a72" style:font-size-asian="12pt" style:font-weight-asian="normal" style:font-size-complex="12pt" style:font-weight-complex="normal"/>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weight="normal" officeooo:rsid="0090a766" officeooo:paragraph-rsid="0090a766" style:font-size-asian="12pt" style:font-weight-asian="normal" style:font-size-complex="12pt" style:font-weight-complex="normal"/>
    </style:style>
    <style:style style:name="P16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weight="normal" officeooo:rsid="0090a766" officeooo:paragraph-rsid="00dfda3e" style:font-size-asian="12pt" style:font-weight-asian="normal" style:font-size-complex="12pt" style:font-weight-complex="normal"/>
    </style:style>
    <style:style style:name="P16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weight="normal" officeooo:rsid="0090a766" officeooo:paragraph-rsid="00a54eea" style:font-size-asian="12pt" style:font-weight-asian="normal" style:font-size-complex="12pt" style:font-weight-complex="normal"/>
    </style:style>
    <style:style style:name="P16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weight="normal" officeooo:rsid="008d20dc" officeooo:paragraph-rsid="00d56ee1" style:font-size-asian="12pt" style:font-weight-asian="normal" style:font-size-complex="12pt" style:font-weight-complex="normal"/>
    </style:style>
    <style:style style:name="P169"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style="normal" fo:font-weight="normal" officeooo:rsid="0090a766" officeooo:paragraph-rsid="00d56ee1" style:font-size-asian="12pt" style:font-style-asian="normal" style:font-weight-asian="normal" style:font-size-complex="12pt" style:font-style-complex="normal" style:font-weight-complex="normal"/>
    </style:style>
    <style:style style:name="P17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font-style="normal" fo:font-weight="normal" officeooo:rsid="00920a72" officeooo:paragraph-rsid="00d56ee1" style:font-size-asian="12pt" style:font-style-asian="normal" style:font-weight-asian="normal" style:font-size-complex="12pt" style:font-style-complex="normal" style:font-weight-complex="normal"/>
    </style:style>
    <style:style style:name="P171"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language="es" fo:country="ES" fo:font-style="normal" style:text-underline-style="none" fo:font-weight="normal" officeooo:rsid="00b752cc" officeooo:paragraph-rsid="00d56ee1" style:font-size-asian="12pt" style:font-style-asian="normal" style:font-weight-asian="normal" style:font-size-complex="12pt" style:font-style-complex="normal" style:font-weight-complex="normal"/>
    </style:style>
    <style:style style:name="P172"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2pt" fo:language="es" fo:country="ES" fo:font-style="normal" style:text-underline-style="none" fo:font-weight="normal" officeooo:rsid="00ac90bb" officeooo:paragraph-rsid="00d56ee1" style:font-size-asian="12pt" style:font-style-asian="normal" style:font-weight-asian="normal" style:font-size-complex="12pt" style:font-style-complex="normal" style:font-weight-complex="normal"/>
    </style:style>
    <style:style style:name="P17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use-window-font-color="true" style:font-name="Calibri1" fo:font-size="14pt" fo:font-style="italic" fo:font-weight="normal" officeooo:rsid="008d6fc7" officeooo:paragraph-rsid="00a3cb63" style:font-size-asian="14pt" style:font-style-asian="italic" style:font-weight-asian="normal" style:font-size-complex="14pt" style:font-style-complex="italic" style:font-weight-complex="normal"/>
    </style:style>
    <style:style style:name="P174"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officeooo:paragraph-rsid="00f322bf"/>
    </style:style>
    <style:style style:name="P17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Calibri1" fo:font-size="14pt" fo:language="es" fo:country="ES" fo:font-style="normal" style:text-underline-style="none" fo:font-weight="bold" officeooo:rsid="001414e3" officeooo:paragraph-rsid="00a3cb63" style:font-size-asian="14pt" style:font-style-asian="normal" style:font-weight-asian="bold" style:font-size-complex="14pt" style:font-style-complex="normal" style:font-weight-complex="bold"/>
    </style:style>
    <style:style style:name="P17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Calibri1" fo:font-size="14pt" fo:language="es" fo:country="ES" fo:font-style="normal" style:text-underline-style="none" fo:font-weight="bold" officeooo:rsid="001414e3" officeooo:paragraph-rsid="00dfda3e" style:font-size-asian="14pt" style:font-style-asian="normal" style:font-weight-asian="bold" style:font-size-complex="14pt" style:font-style-complex="normal" style:font-weight-complex="bold"/>
    </style:style>
    <style:style style:name="P177" style:family="paragraph" style:parent-style-name="Standard">
      <style:paragraph-properties fo:margin-left="0cm" fo:margin-right="0cm" fo:text-align="justify" style:justify-single-word="false" fo:orphans="2" fo:widows="2" fo:text-indent="0cm" style:auto-text-indent="false"/>
      <style:text-properties style:font-name="Calibri1" fo:font-size="12pt" officeooo:paragraph-rsid="00dd5abe" style:font-size-asian="12pt" style:font-size-complex="12pt"/>
    </style:style>
    <style:style style:name="P178" style:family="paragraph" style:parent-style-name="Standard">
      <style:paragraph-properties fo:margin-left="0cm" fo:margin-right="0cm" fo:text-align="justify" style:justify-single-word="false" fo:orphans="2" fo:widows="2" fo:text-indent="0cm" style:auto-text-indent="false"/>
      <style:text-properties style:font-name="Calibri1" fo:font-size="12pt" fo:language="es" fo:country="ES" fo:font-style="italic" style:text-underline-style="none" fo:font-weight="bold" officeooo:rsid="001414e3" officeooo:paragraph-rsid="0036ea9f" style:font-name-asian="Calibri" style:font-size-asian="12pt" style:font-style-asian="italic" style:font-weight-asian="bold" style:font-size-complex="12pt" style:font-style-complex="italic" style:font-weight-complex="bold"/>
    </style:style>
    <style:style style:name="P179" style:family="paragraph" style:parent-style-name="Standard">
      <style:paragraph-properties fo:margin-left="0cm" fo:margin-right="0cm" fo:text-align="justify" style:justify-single-word="false" fo:orphans="2" fo:widows="2" fo:text-indent="0cm" style:auto-text-indent="false"/>
      <style:text-properties style:font-name="Calibri1" fo:font-size="12pt" fo:language="es" fo:country="ES" fo:font-style="normal" style:text-underline-style="none" fo:font-weight="normal" officeooo:rsid="001414e3" officeooo:paragraph-rsid="0036ea9f" style:font-name-asian="Calibri" style:font-size-asian="12pt" style:font-style-asian="normal" style:font-weight-asian="normal" style:font-size-complex="12pt" style:font-style-complex="normal" style:font-weight-complex="normal"/>
    </style:style>
    <style:style style:name="P180" style:family="paragraph" style:parent-style-name="Standard">
      <style:paragraph-properties fo:margin-left="0cm" fo:margin-right="0cm" fo:text-align="justify" style:justify-single-word="false" fo:orphans="2" fo:widows="2" fo:text-indent="0cm" style:auto-text-indent="false"/>
      <style:text-properties style:font-name="Calibri1" fo:font-size="12pt" fo:font-style="italic" officeooo:paragraph-rsid="00dd5abe" style:font-size-asian="12pt" style:font-style-asian="italic" style:font-size-complex="12pt" style:font-style-complex="italic"/>
    </style:style>
    <style:style style:name="P181" style:family="paragraph" style:parent-style-name="Standard">
      <style:paragraph-properties fo:margin-left="0cm" fo:margin-right="0cm" fo:text-align="justify" style:justify-single-word="false" fo:orphans="2" fo:widows="2" fo:text-indent="0cm" style:auto-text-indent="false"/>
      <style:text-properties style:font-name="Calibri1" fo:font-size="12pt" fo:font-style="italic" officeooo:rsid="00dc1989" officeooo:paragraph-rsid="00dc1989" style:font-size-asian="12pt" style:font-style-asian="italic" style:font-size-complex="12pt" style:font-style-complex="italic"/>
    </style:style>
    <style:style style:name="P182"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text-line-through-style="none" style:text-line-through-type="none" style:font-name="Calibri1" fo:font-size="14pt" fo:letter-spacing="normal" fo:language="es" fo:country="ES" fo:font-style="normal" style:text-underline-style="none" fo:font-weight="normal" officeooo:rsid="00d972fa" officeooo:paragraph-rsid="00d972fa" style:text-blinking="false" style:font-name-asian="Calibri" style:font-size-asian="14pt" style:font-style-asian="normal" style:font-weight-asian="normal" style:font-size-complex="14pt" style:font-style-complex="normal" style:font-weight-complex="normal"/>
    </style:style>
    <style:style style:name="P183"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text-line-through-style="none" style:text-line-through-type="none" style:font-name="Calibri1" fo:font-size="12pt" fo:letter-spacing="normal" fo:language="es" fo:country="ES" fo:font-style="normal" style:text-underline-style="none" fo:font-weight="normal" officeooo:rsid="00d972fa" officeooo:paragraph-rsid="00d972fa" style:text-blinking="false" style:font-name-asian="Calibri" style:font-size-asian="12pt" style:font-style-asian="normal" style:font-weight-asian="normal" style:font-size-complex="12pt" style:font-style-complex="normal" style:font-weight-complex="normal"/>
    </style:style>
    <style:style style:name="P184"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text-line-through-style="none" style:text-line-through-type="none" style:font-name="Calibri1" fo:font-size="12pt" fo:letter-spacing="normal" fo:language="es" fo:country="ES" fo:font-style="italic" style:text-underline-style="none" fo:font-weight="normal" officeooo:rsid="00d972fa" officeooo:paragraph-rsid="00d972fa" style:text-blinking="false" style:font-name-asian="Calibri" style:font-size-asian="12pt" style:font-style-asian="italic" style:font-weight-asian="normal" style:font-size-complex="12pt" style:font-style-complex="italic" style:font-weight-complex="normal"/>
    </style:style>
    <style:style style:name="P185" style:family="paragraph" style:parent-style-name="Standard">
      <style:paragraph-properties fo:margin-left="0cm" fo:margin-right="0cm" fo:text-align="justify" style:justify-single-word="false" fo:orphans="2" fo:widows="2" fo:text-indent="0cm" style:auto-text-indent="false"/>
      <style:text-properties officeooo:paragraph-rsid="00da43ed"/>
    </style:style>
    <style:style style:name="P186" style:family="paragraph" style:parent-style-name="Standard">
      <style:paragraph-properties fo:margin-left="0cm" fo:margin-right="0cm" fo:text-align="justify" style:justify-single-word="false" fo:orphans="2" fo:widows="2" fo:text-indent="0cm" style:auto-text-indent="false"/>
      <style:text-properties fo:font-size="12pt" officeooo:rsid="00dc1989" officeooo:paragraph-rsid="00dc1989" style:font-size-asian="12pt" style:font-size-complex="12pt"/>
    </style:style>
    <style:style style:name="P187" style:family="paragraph" style:parent-style-name="Standard">
      <style:paragraph-properties fo:margin-left="0cm" fo:margin-right="0cm" fo:text-align="justify" style:justify-single-word="false" fo:orphans="2" fo:widows="2" fo:text-indent="0cm" style:auto-text-indent="false"/>
      <style:text-properties fo:font-size="12pt" officeooo:paragraph-rsid="00da43ed" style:font-size-asian="12pt" style:font-size-complex="12pt"/>
    </style:style>
    <style:style style:name="P188" style:family="paragraph" style:parent-style-name="Standard">
      <style:paragraph-properties fo:margin-left="0cm" fo:margin-right="0cm" fo:text-align="justify" style:justify-single-word="false" fo:orphans="2" fo:widows="2" fo:text-indent="0cm" style:auto-text-indent="false"/>
      <style:text-properties fo:color="#000000" style:font-name="Calibri1" fo:font-size="12pt" fo:language="es" fo:country="ES" fo:font-style="italic" style:text-underline-style="none" fo:font-weight="normal" officeooo:rsid="00dc1989" officeooo:paragraph-rsid="00dc1989" style:font-name-asian="Calibri" style:font-size-asian="12pt" style:font-style-asian="italic" style:font-weight-asian="normal" style:font-size-complex="12pt" style:font-style-complex="italic" style:font-weight-complex="normal"/>
    </style:style>
    <style:style style:name="P189" style:family="paragraph" style:parent-style-name="Standard">
      <style:paragraph-properties fo:margin-left="0cm" fo:margin-right="0cm" fo:text-align="justify" style:justify-single-word="false" fo:orphans="2" fo:widows="2" fo:text-indent="0cm" style:auto-text-indent="false"/>
      <style:text-properties fo:color="#000000" style:font-name="Calibri1" fo:font-size="12pt" fo:language="es" fo:country="ES" fo:font-style="italic" style:text-underline-style="none" fo:font-weight="normal" officeooo:rsid="00dd5abe" officeooo:paragraph-rsid="00dc1989" style:font-name-asian="Calibri" style:font-size-asian="12pt" style:font-style-asian="italic" style:font-weight-asian="normal" style:font-size-complex="12pt" style:font-style-complex="italic" style:font-weight-complex="normal"/>
    </style:style>
    <style:style style:name="P190" style:family="paragraph" style:parent-style-name="Standard">
      <style:paragraph-properties fo:margin-left="0cm" fo:margin-right="0cm" fo:text-align="justify" style:justify-single-word="false" fo:orphans="2" fo:widows="2" fo:text-indent="0cm" style:auto-text-indent="false"/>
      <style:text-properties fo:color="#000000" style:text-line-through-style="none" style:text-line-through-type="none" style:font-name="Calibri1" fo:font-size="12pt" fo:language="es" fo:country="ES" fo:font-style="italic" style:text-underline-style="none" fo:font-weight="normal" officeooo:rsid="00da43ed" officeooo:paragraph-rsid="00da43ed" style:text-blinking="false" style:font-name-asian="Calibri" style:font-size-asian="12pt" style:font-style-asian="italic" style:font-weight-asian="normal" style:font-size-complex="12pt" style:font-style-complex="italic" style:font-weight-complex="normal"/>
    </style:style>
    <style:style style:name="P191" style:family="paragraph" style:parent-style-name="Standard">
      <style:paragraph-properties fo:margin-left="0cm" fo:margin-right="0cm" fo:text-align="justify" style:justify-single-word="false" fo:orphans="2" fo:widows="2" fo:text-indent="0cm" style:auto-text-indent="false"/>
      <style:text-properties fo:color="#000000" style:text-line-through-style="none" style:text-line-through-type="none" style:font-name="Calibri1" fo:font-size="12pt" fo:language="es" fo:country="ES" fo:font-style="normal" style:text-underline-style="none" fo:font-weight="normal" officeooo:rsid="00da43ed" officeooo:paragraph-rsid="00da43ed" style:text-blinking="false" style:font-name-asian="Calibri" style:font-size-asian="12pt" style:font-style-asian="normal" style:font-weight-asian="normal" style:font-size-complex="12pt" style:font-style-complex="normal" style:font-weight-complex="normal"/>
    </style:style>
    <style:style style:name="P192" style:family="paragraph" style:parent-style-name="Text_20_body">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weight="bold" officeooo:rsid="00d91f58" officeooo:paragraph-rsid="00d91f58" style:font-weight-asian="bold"/>
    </style:style>
    <style:style style:name="P193" style:family="paragraph" style:parent-style-name="Text_20_body">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variant="normal" fo:text-transform="none" fo:color="#000000" style:font-name="Calibri1" fo:font-size="14pt" fo:letter-spacing="normal" fo:language="es" fo:country="ES" fo:font-style="normal" style:text-underline-style="solid" style:text-underline-width="auto" style:text-underline-color="font-color" fo:font-weight="normal" officeooo:rsid="001575fb" officeooo:paragraph-rsid="00d91f58" style:font-size-asian="14pt" style:font-style-asian="normal" style:font-weight-asian="normal" style:font-size-complex="14pt" style:font-style-complex="normal" style:font-weight-complex="normal"/>
    </style:style>
    <style:style style:name="P194" style:family="paragraph" style:parent-style-name="Text_20_body">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fo:font-size="12pt" fo:font-weight="bold" officeooo:rsid="00d91f58" officeooo:paragraph-rsid="00d91f58" style:font-size-asian="12pt" style:font-weight-asian="bold" style:font-size-complex="12pt"/>
    </style:style>
    <style:style style:name="P195" style:family="paragraph" style:parent-style-name="Text_20_body">
      <style:paragraph-properties fo:margin-left="0cm" fo:margin-right="0cm" fo:margin-top="0cm" fo:margin-bottom="0.265cm" loext:contextual-spacing="false" style:line-height-at-least="0.476cm" fo:text-align="justify" style:justify-single-word="false" fo:orphans="2" fo:widows="1" fo:text-indent="0cm" style:auto-text-indent="false"/>
      <style:text-properties style:font-name="arial" fo:font-size="12pt" fo:language="es" fo:country="ES" fo:font-style="normal" style:text-underline-style="none" fo:font-weight="normal" officeooo:rsid="00d972fa" officeooo:paragraph-rsid="00d972fa" style:font-size-asian="12pt" style:font-style-asian="normal" style:font-weight-asian="normal" style:font-size-complex="12pt" style:font-style-complex="normal" style:font-weight-complex="normal"/>
    </style:style>
    <style:style style:name="P1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Calibri1" fo:font-size="12pt" fo:language="es" fo:country="ES" fo:font-style="normal" style:text-underline-style="none" fo:font-weight="normal" officeooo:rsid="00ac2aa8" officeooo:paragraph-rsid="01042e68" style:font-size-asian="12pt" style:font-style-asian="normal" style:font-weight-asian="normal" style:font-size-complex="12pt" style:font-style-complex="normal" style:font-weight-complex="normal"/>
    </style:style>
    <style:style style:name="P197" style:family="paragraph" style:parent-style-name="Table_20_Contents">
      <style:text-properties fo:font-size="8pt" officeooo:rsid="00adc9cd" officeooo:paragraph-rsid="00afee2c" style:font-size-asian="8pt" style:font-size-complex="8pt"/>
    </style:style>
    <style:style style:name="P198" style:family="paragraph" style:parent-style-name="Table_20_Contents">
      <style:text-properties fo:font-size="8pt" officeooo:rsid="00ae0608" officeooo:paragraph-rsid="00afee2c" style:font-size-asian="8pt" style:font-size-complex="8pt"/>
    </style:style>
    <style:style style:name="P199" style:family="paragraph" style:parent-style-name="Table_20_Contents">
      <style:text-properties fo:font-size="8pt" officeooo:rsid="00aeb4d4" officeooo:paragraph-rsid="00afee2c" style:font-size-asian="8pt" style:font-size-complex="8pt"/>
    </style:style>
    <style:style style:name="P200" style:family="paragraph" style:parent-style-name="Text_20_body" style:list-style-name="L2">
      <style:paragraph-properties fo:text-align="start" style:justify-single-word="false"/>
      <style:text-properties style:font-name="Calibri1" fo:font-size="12pt" fo:language="es" fo:country="ES" fo:font-style="normal" fo:font-weight="normal" officeooo:rsid="008ad411" officeooo:paragraph-rsid="00c745fc" style:font-size-asian="12pt" style:font-style-asian="normal" style:font-weight-asian="normal" style:font-size-complex="12pt" style:font-style-complex="normal" style:font-weight-complex="normal"/>
    </style:style>
    <style:style style:name="P201" style:family="paragraph" style:parent-style-name="Text_20_body" style:list-style-name="L2">
      <style:paragraph-properties fo:text-align="start" style:justify-single-word="false"/>
      <style:text-properties style:font-name="Calibri1" fo:font-size="12pt" fo:language="es" fo:country="ES" fo:font-style="normal" fo:font-weight="normal" officeooo:rsid="008d0e01" officeooo:paragraph-rsid="00c745fc" style:font-size-asian="12pt" style:font-style-asian="normal" style:font-weight-asian="normal" style:font-size-complex="12pt" style:font-style-complex="normal" style:font-weight-complex="normal"/>
    </style:style>
    <style:style style:name="P202" style:family="paragraph" style:parent-style-name="Text_20_body" style:list-style-name="L2">
      <style:paragraph-properties fo:text-align="start" style:justify-single-word="false"/>
      <style:text-properties style:font-name="Calibri1" fo:font-size="12pt" fo:font-style="normal" fo:font-weight="normal" officeooo:rsid="008ad411" officeooo:paragraph-rsid="00c745fc" style:font-size-asian="12pt" style:font-style-asian="normal" style:font-weight-asian="normal" style:font-size-complex="12pt" style:font-style-complex="normal" style:font-weight-complex="normal"/>
    </style:style>
    <style:style style:name="P203"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b8dac0" officeooo:paragraph-rsid="00f13b44" style:font-size-asian="12pt" style:font-style-asian="normal" style:font-weight-asian="normal" style:font-size-complex="12pt" style:font-style-complex="normal" style:font-weight-complex="normal"/>
    </style:style>
    <style:style style:name="P204"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bb36e0" officeooo:paragraph-rsid="00f13b44" style:font-size-asian="12pt" style:font-style-asian="normal" style:font-weight-asian="normal" style:font-size-complex="12pt" style:font-style-complex="normal" style:font-weight-complex="normal"/>
    </style:style>
    <style:style style:name="P205"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be45af" officeooo:paragraph-rsid="00f13b44" style:font-size-asian="12pt" style:font-style-asian="normal" style:font-weight-asian="normal" style:font-size-complex="12pt" style:font-style-complex="normal" style:font-weight-complex="normal"/>
    </style:style>
    <style:style style:name="P206"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bf31bc" officeooo:paragraph-rsid="00f13b44" style:font-size-asian="12pt" style:font-style-asian="normal" style:font-weight-asian="normal" style:font-size-complex="12pt" style:font-style-complex="normal" style:font-weight-complex="normal"/>
    </style:style>
    <style:style style:name="P207"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c1d9fe" officeooo:paragraph-rsid="00f13b44" style:font-size-asian="12pt" style:font-style-asian="normal" style:font-weight-asian="normal" style:font-size-complex="12pt" style:font-style-complex="normal" style:font-weight-complex="normal"/>
    </style:style>
    <style:style style:name="P208"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c3cee3" officeooo:paragraph-rsid="00f13b44" style:font-size-asian="12pt" style:font-style-asian="normal" style:font-weight-asian="normal" style:font-size-complex="12pt" style:font-style-complex="normal" style:font-weight-complex="normal"/>
    </style:style>
    <style:style style:name="P209" style:family="paragraph" style:parent-style-name="Text_20_body" style:list-style-name="L4">
      <style:paragraph-properties fo:text-align="justify" style:justify-single-word="false"/>
      <style:text-properties fo:color="#000000" style:font-name="Calibri1" fo:font-size="12pt" fo:language="es" fo:country="ES" fo:font-style="normal" style:text-underline-style="none" fo:font-weight="normal" officeooo:rsid="00c52794" officeooo:paragraph-rsid="00f13b44" style:font-size-asian="12pt" style:font-style-asian="normal" style:font-weight-asian="normal" style:font-size-complex="12pt" style:font-style-complex="normal" style:font-weight-complex="normal"/>
    </style:style>
    <style:style style:name="P210" style:family="paragraph" style:parent-style-name="Heading_20_4">
      <style:paragraph-properties fo:text-align="center" style:justify-single-word="false"/>
      <style:text-properties style:font-name="Calibri1" fo:font-size="12pt" fo:language="es" fo:country="ES" fo:font-style="normal" fo:font-weight="bold" officeooo:rsid="008a49c7" officeooo:paragraph-rsid="008a49c7" style:font-size-asian="12pt" style:font-style-asian="normal" style:font-weight-asian="bold" style:font-size-complex="12pt" style:font-style-complex="normal" style:font-weight-complex="normal"/>
    </style:style>
    <style:style style:name="P211"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9b5730" style:font-size-asian="8pt" style:font-size-complex="8pt"/>
    </style:style>
    <style:style style:name="P212" style:family="paragraph" style:parent-style-name="Standard" style:list-style-name="L1">
      <style:text-properties style:font-name="Calibri1" fo:font-size="14pt" fo:language="es" fo:country="ES" fo:font-style="normal" style:text-underline-style="solid" style:text-underline-width="auto" style:text-underline-color="font-color" fo:font-weight="bold" officeooo:rsid="008ce925" officeooo:paragraph-rsid="00a34806" style:font-size-asian="14pt" style:font-style-asian="normal" style:font-weight-asian="bold" style:font-size-complex="14pt" style:font-style-complex="normal" style:font-weight-complex="bold"/>
    </style:style>
    <style:style style:name="P213" style:family="paragraph" style:parent-style-name="Standard" style:list-style-name="L1">
      <style:paragraph-properties fo:text-align="start" style:justify-single-word="false"/>
      <style:text-properties style:font-name="Calibri1" fo:font-size="12pt" fo:language="es" fo:country="ES" fo:font-style="normal" fo:font-weight="bold" officeooo:rsid="008a49c7" officeooo:paragraph-rsid="00a34806" style:font-size-asian="12pt" style:font-style-asian="normal" style:font-weight-asian="bold" style:font-size-complex="12pt" style:font-style-complex="normal" style:font-weight-complex="bold"/>
    </style:style>
    <style:style style:name="P214" style:family="paragraph" style:parent-style-name="Standard" style:list-style-name="L2">
      <style:paragraph-properties fo:text-align="start" style:justify-single-word="false"/>
      <style:text-properties style:font-name="Calibri1" fo:font-size="12pt" fo:language="es" fo:country="ES" fo:font-style="normal" fo:font-weight="normal" officeooo:rsid="008ad411" officeooo:paragraph-rsid="00c745fc" style:font-size-asian="12pt" style:font-style-asian="normal" style:font-weight-asian="normal" style:font-size-complex="12pt" style:font-style-complex="normal" style:font-weight-complex="normal"/>
    </style:style>
    <style:style style:name="P215" style:family="paragraph" style:parent-style-name="Standard" style:list-style-name="L2">
      <style:paragraph-properties fo:text-align="start" style:justify-single-word="false"/>
      <style:text-properties style:font-name="Calibri1" fo:font-size="12pt" fo:language="es" fo:country="ES" fo:font-style="normal" fo:font-weight="normal" officeooo:rsid="008d0e01" officeooo:paragraph-rsid="00c745fc" style:font-size-asian="12pt" style:font-style-asian="normal" style:font-weight-asian="normal" style:font-size-complex="12pt" style:font-style-complex="normal" style:font-weight-complex="normal"/>
    </style:style>
    <style:style style:name="P216" style:family="paragraph" style:parent-style-name="Standard" style:list-style-name="L3">
      <style:paragraph-properties fo:text-align="justify" style:justify-single-word="false"/>
      <style:text-properties officeooo:paragraph-rsid="00ce7aa6"/>
    </style:style>
    <style:style style:name="P217" style:family="paragraph" style:parent-style-name="Standard" style:list-style-name="L3">
      <style:paragraph-properties fo:text-align="justify" style:justify-single-word="false"/>
      <style:text-properties fo:color="#000000" style:font-name="Calibri1" fo:font-size="12pt" fo:language="es" fo:country="ES" fo:font-style="normal" style:text-underline-style="none" fo:font-weight="normal" officeooo:rsid="00b32c85" officeooo:paragraph-rsid="00ce7aa6" style:font-size-asian="10.5pt" style:font-style-asian="normal" style:font-weight-asian="normal" style:font-size-complex="12pt" style:font-style-complex="normal" style:font-weight-complex="normal"/>
    </style:style>
    <style:style style:name="P218" style:family="paragraph" style:parent-style-name="Standard" style:list-style-name="L5">
      <style:paragraph-properties fo:text-align="justify" style:justify-single-word="false"/>
      <style:text-properties style:use-window-font-color="true" style:font-name="Calibri1" fo:font-size="12pt" fo:language="es" fo:country="ES" fo:font-style="normal" style:text-underline-style="none" fo:font-weight="normal" officeooo:rsid="00e72a31" officeooo:paragraph-rsid="00e72a31" style:font-size-asian="12pt" style:font-style-asian="normal" style:font-weight-asian="normal" style:font-size-complex="12pt" style:font-style-complex="normal" style:font-weight-complex="normal"/>
    </style:style>
    <style:style style:name="P219" style:family="paragraph" style:parent-style-name="Standard" style:list-style-name="L5">
      <style:paragraph-properties fo:text-align="justify" style:justify-single-word="false"/>
      <style:text-properties style:use-window-font-color="true" style:font-name="Calibri1" fo:font-size="12pt" fo:language="es" fo:country="ES" fo:font-style="normal" style:text-underline-style="none" fo:font-weight="normal" officeooo:rsid="00fb0be5" officeooo:paragraph-rsid="00fcba49" style:font-size-asian="12pt" style:font-style-asian="normal" style:font-weight-asian="normal" style:font-size-complex="12pt" style:font-style-complex="normal" style:font-weight-complex="normal"/>
    </style:style>
    <style:style style:name="P220" style:family="paragraph" style:parent-style-name="Standard" style:list-style-name="L5">
      <style:paragraph-properties fo:text-align="justify" style:justify-single-word="false"/>
      <style:text-properties style:use-window-font-color="true" style:font-name="Calibri1" fo:font-size="12pt" fo:language="es" fo:country="ES" fo:font-style="normal" style:text-underline-style="none" fo:font-weight="normal" officeooo:rsid="00e739e1" officeooo:paragraph-rsid="00f5e207" style:font-size-asian="12pt" style:font-style-asian="normal" style:font-weight-asian="normal" style:font-size-complex="12pt" style:font-style-complex="normal" style:font-weight-complex="normal"/>
    </style:style>
    <style:style style:name="P221" style:family="paragraph" style:parent-style-name="Standard" style:list-style-name="L5">
      <style:paragraph-properties fo:text-align="justify" style:justify-single-word="false"/>
      <style:text-properties style:use-window-font-color="true" style:font-name="Calibri1" fo:font-size="12pt" fo:language="es" fo:country="ES" fo:font-style="normal" style:text-underline-style="none" fo:font-weight="normal" officeooo:rsid="00fa1027" officeooo:paragraph-rsid="00fa1027" style:font-size-asian="12pt" style:font-style-asian="normal" style:font-weight-asian="normal" style:font-size-complex="12pt" style:font-style-complex="normal" style:font-weight-complex="normal"/>
    </style:style>
    <style:style style:name="P222" style:family="paragraph" style:parent-style-name="Standard" style:list-style-name="L5">
      <style:paragraph-properties fo:text-align="justify" style:justify-single-word="false"/>
      <style:text-properties style:use-window-font-color="true" style:font-name="Calibri1" fo:font-size="12pt" fo:language="es" fo:country="ES" fo:font-style="normal" style:text-underline-style="none" fo:font-weight="normal" officeooo:rsid="00e91b0d" officeooo:paragraph-rsid="00e91b0d" style:font-size-asian="12pt" style:font-style-asian="normal" style:font-weight-asian="normal" style:font-size-complex="12pt" style:font-style-complex="normal" style:font-weight-complex="normal"/>
    </style:style>
    <style:style style:name="P223" style:family="paragraph" style:parent-style-name="Standard" style:list-style-name="L5">
      <loext:graphic-properties draw:fill="none"/>
      <style:paragraph-properties fo:text-align="justify" style:justify-single-word="false" fo:orphans="2" fo:widows="2" fo:background-color="transparent" style:writing-mode="lr-tb"/>
      <style:text-properties style:use-window-font-color="true" style:font-name="Calibri1" fo:font-size="12pt" fo:language="es" fo:country="ES" fo:font-style="normal" style:text-underline-style="none" fo:font-weight="normal" officeooo:rsid="00ce7aa6" officeooo:paragraph-rsid="00fe5118" style:font-size-asian="12pt" style:font-style-asian="normal" style:font-weight-asian="normal" style:font-size-complex="12pt" style:font-style-complex="normal" style:font-weight-complex="normal"/>
    </style:style>
    <style:style style:name="T1" style:family="text">
      <style:text-properties fo:language="eu" fo:country="ES" officeooo:rsid="001363e5"/>
    </style:style>
    <style:style style:name="T2" style:family="text">
      <style:text-properties officeooo:rsid="001363e5"/>
    </style:style>
    <style:style style:name="T3" style:family="text">
      <style:text-properties fo:language="es" fo:country="ES"/>
    </style:style>
    <style:style style:name="T4" style:family="text">
      <style:text-properties fo:language="es" fo:country="ES" officeooo:rsid="008be604"/>
    </style:style>
    <style:style style:name="T5" style:family="text">
      <style:text-properties fo:language="es" fo:country="ES" officeooo:rsid="00901115"/>
    </style:style>
    <style:style style:name="T6" style:family="text">
      <style:text-properties fo:language="es" fo:country="ES" officeooo:rsid="009d91ac"/>
    </style:style>
    <style:style style:name="T7" style:family="text">
      <style:text-properties fo:language="es" fo:country="ES" officeooo:rsid="00a3cb63"/>
    </style:style>
    <style:style style:name="T8" style:family="text">
      <style:text-properties fo:language="es" fo:country="ES" officeooo:rsid="008ad411"/>
    </style:style>
    <style:style style:name="T9" style:family="text">
      <style:text-properties fo:language="es" fo:country="ES" officeooo:rsid="008d0e01"/>
    </style:style>
    <style:style style:name="T10" style:family="text">
      <style:text-properties fo:language="es" fo:country="ES" officeooo:rsid="008ee4f8"/>
    </style:style>
    <style:style style:name="T11" style:family="text">
      <style:text-properties fo:language="es" fo:country="ES" officeooo:rsid="00c745fc"/>
    </style:style>
    <style:style style:name="T12" style:family="text">
      <style:text-properties fo:language="es" fo:country="ES" fo:font-style="italic" style:text-underline-style="none" officeooo:rsid="00d56ee1" style:font-style-asian="italic" style:font-style-complex="italic"/>
    </style:style>
    <style:style style:name="T13" style:family="text">
      <style:text-properties fo:language="es" fo:country="ES" fo:font-style="italic" style:text-underline-style="none" officeooo:rsid="00afee2c" style:font-style-asian="italic" style:font-style-complex="italic"/>
    </style:style>
    <style:style style:name="T14" style:family="text">
      <style:text-properties fo:language="es" fo:country="ES" fo:font-style="italic" style:text-underline-style="none" fo:font-weight="bold" officeooo:rsid="00d56ee1" style:font-style-asian="italic" style:font-weight-asian="bold" style:font-style-complex="italic" style:font-weight-complex="bold"/>
    </style:style>
    <style:style style:name="T15" style:family="text">
      <style:text-properties fo:language="es" fo:country="ES" fo:font-style="italic" style:text-underline-style="none" fo:font-weight="bold" officeooo:rsid="00afee2c" style:font-style-asian="italic" style:font-weight-asian="bold" style:font-style-complex="italic" style:font-weight-complex="bold"/>
    </style:style>
    <style:style style:name="T16" style:family="text">
      <style:text-properties fo:language="es" fo:country="ES" fo:font-style="italic" officeooo:rsid="00f322bf" style:font-style-asian="italic" style:font-style-complex="italic"/>
    </style:style>
    <style:style style:name="T17" style:family="text">
      <style:text-properties fo:language="es" fo:country="ES" fo:font-style="normal" style:text-underline-style="none" fo:font-weight="normal" officeooo:rsid="00da43ed" style:font-name-asian="Calibri" style:font-style-asian="normal" style:font-weight-asian="normal" style:font-style-complex="normal" style:font-weight-complex="normal"/>
    </style:style>
    <style:style style:name="T18" style:family="text">
      <style:text-properties fo:language="es" fo:country="ES" fo:font-weight="bold" officeooo:rsid="008be604" style:font-weight-asian="bold" style:font-weight-complex="bold"/>
    </style:style>
    <style:style style:name="T19" style:family="text">
      <style:text-properties fo:language="es" fo:country="ES" officeooo:rsid="00dfda3e"/>
    </style:style>
    <style:style style:name="T20" style:family="text">
      <style:text-properties fo:language="es" fo:country="ES" officeooo:rsid="00e3ac54"/>
    </style:style>
    <style:style style:name="T21" style:family="text">
      <style:text-properties fo:language="es" fo:country="ES" officeooo:rsid="00f322bf"/>
    </style:style>
    <style:style style:name="T22" style:family="text">
      <style:text-properties fo:language="es" fo:country="ES" officeooo:rsid="00f84433"/>
    </style:style>
    <style:style style:name="T23" style:family="text">
      <style:text-properties fo:color="#000000"/>
    </style:style>
    <style:style style:name="T24" style:family="text">
      <style:text-properties fo:color="#000000" style:font-name="Calibri1" fo:font-size="12pt" fo:font-style="normal" style:font-size-asian="12pt" style:font-style-asian="normal" style:font-size-complex="12pt" style:font-style-complex="normal"/>
    </style:style>
    <style:style style:name="T25" style:family="text">
      <style:text-properties fo:color="#000000" style:font-name="Calibri1" fo:font-size="12pt" fo:font-style="normal" fo:font-weight="normal" style:font-size-asian="12pt" style:font-style-asian="normal" style:font-size-complex="12pt" style:font-style-complex="normal"/>
    </style:style>
    <style:style style:name="T26" style:family="text">
      <style:text-properties fo:color="#000000" style:font-name="Calibri1" fo:font-size="12pt" fo:font-style="normal" fo:font-weight="normal" officeooo:rsid="00a17d64" style:font-size-asian="12pt" style:font-style-asian="normal" style:font-size-complex="12pt" style:font-style-complex="normal"/>
    </style:style>
    <style:style style:name="T27" style:family="text">
      <style:text-properties fo:color="#000000" style:font-name="Calibri1" fo:font-size="12pt" fo:font-style="normal" fo:font-weight="normal" officeooo:rsid="00e154f9" style:font-size-asian="12pt" style:font-style-asian="normal" style:font-size-complex="12pt" style:font-style-complex="normal"/>
    </style:style>
    <style:style style:name="T28" style:family="text">
      <style:text-properties fo:color="#000000" style:font-name="Calibri1" fo:font-size="12pt" fo:font-style="normal" fo:font-weight="normal" officeooo:rsid="00ee4aa2" style:font-size-asian="12pt" style:font-style-asian="normal" style:font-size-complex="12pt" style:font-style-complex="normal"/>
    </style:style>
    <style:style style:name="T29" style:family="text">
      <style:text-properties fo:color="#000000" style:font-name="Calibri1" fo:font-size="12pt" fo:font-style="normal" fo:font-weight="normal" officeooo:rsid="00f322bf" style:font-size-asian="12pt" style:font-style-asian="normal" style:font-size-complex="12pt" style:font-style-complex="normal"/>
    </style:style>
    <style:style style:name="T30" style:family="text">
      <style:text-properties fo:color="#000000" style:font-name="Calibri1" fo:font-size="12pt" fo:font-style="normal" fo:font-weight="bold" officeooo:rsid="00e154f9" style:font-size-asian="12pt" style:font-style-asian="normal" style:font-weight-asian="bold" style:font-size-complex="12pt" style:font-style-complex="normal" style:font-weight-complex="bold"/>
    </style:style>
    <style:style style:name="T31" style:family="text">
      <style:text-properties fo:color="#000000" style:font-name="Calibri1" fo:font-size="12pt" style:font-size-asian="12pt" style:font-size-complex="12pt"/>
    </style:style>
    <style:style style:name="T32" style:family="text">
      <style:text-properties fo:color="#000000" style:font-name="Calibri1" fo:font-size="12pt" officeooo:rsid="00974221" style:font-size-asian="12pt" style:font-size-complex="12pt"/>
    </style:style>
    <style:style style:name="T33" style:family="text">
      <style:text-properties fo:color="#000000" style:font-name="Calibri1" fo:font-size="12pt" officeooo:rsid="00a17d64" style:font-size-asian="12pt" style:font-size-complex="12pt"/>
    </style:style>
    <style:style style:name="T34" style:family="text">
      <style:text-properties fo:color="#000000" style:font-name="Calibri1" fo:font-size="12pt" officeooo:rsid="00a34806" style:font-size-asian="12pt" style:font-size-complex="12pt"/>
    </style:style>
    <style:style style:name="T35" style:family="text">
      <style:text-properties fo:color="#000000" style:font-name="Calibri1" fo:font-size="12pt" officeooo:rsid="00a649f4" style:font-size-asian="12pt" style:font-size-complex="12pt"/>
    </style:style>
    <style:style style:name="T36" style:family="text">
      <style:text-properties fo:color="#000000" style:font-name="Calibri1" fo:font-size="12pt" officeooo:rsid="00df9727" style:font-size-asian="12pt" style:font-size-complex="12pt"/>
    </style:style>
    <style:style style:name="T37" style:family="text">
      <style:text-properties fo:color="#000000" style:font-name="Calibri1" fo:font-size="12pt" officeooo:rsid="00e59208" style:font-size-asian="12pt" style:font-size-complex="12pt"/>
    </style:style>
    <style:style style:name="T38" style:family="text">
      <style:text-properties fo:color="#000000" style:font-name="Calibri1" fo:font-size="12pt" fo:language="es" fo:country="ES" fo:font-style="normal" style:text-underline-style="none" fo:font-weight="normal" officeooo:rsid="00b24771" style:font-size-asian="10.5pt" style:font-style-asian="normal" style:font-weight-asian="normal" style:font-size-complex="12pt" style:font-style-complex="normal" style:font-weight-complex="normal"/>
    </style:style>
    <style:style style:name="T39" style:family="text">
      <style:text-properties fo:color="#000000" style:font-name="Calibri1" fo:font-size="12pt" fo:language="es" fo:country="ES" fo:font-style="normal" style:text-underline-style="none" fo:font-weight="normal" officeooo:rsid="00b32c85" style:font-size-asian="10.5pt" style:font-style-asian="normal" style:font-weight-asian="normal" style:font-size-complex="12pt" style:font-style-complex="normal" style:font-weight-complex="normal"/>
    </style:style>
    <style:style style:name="T40" style:family="text">
      <style:text-properties fo:color="#000000" style:font-name="Calibri1" fo:font-size="12pt" fo:language="es" fo:country="ES" fo:font-style="normal" style:text-underline-style="none" fo:font-weight="normal" officeooo:rsid="00da43ed" style:font-name-asian="Calibri" style:font-size-asian="12pt" style:font-style-asian="normal" style:font-weight-asian="normal" style:font-size-complex="12pt" style:font-style-complex="normal" style:font-weight-complex="normal"/>
    </style:style>
    <style:style style:name="T41" style:family="text">
      <style:text-properties fo:color="#000000" style:font-name="Calibri1" fo:font-size="12pt" fo:font-style="italic" fo:font-weight="normal" style:font-size-asian="12pt" style:font-style-asian="italic" style:font-size-complex="12pt" style:font-style-complex="italic"/>
    </style:style>
    <style:style style:name="T42" style:family="text">
      <style:text-properties fo:color="#000000" style:font-name="Calibri1" fo:language="es" fo:country="ES" fo:font-style="normal" style:text-underline-style="none" fo:font-weight="normal" style:font-name-asian="Calibri" style:font-style-asian="normal" style:font-weight-asian="normal" style:font-style-complex="normal" style:font-weight-complex="normal"/>
    </style:style>
    <style:style style:name="T43" style:family="text">
      <style:text-properties fo:color="#000000" style:font-name="Calibri1" fo:language="es" fo:country="ES" fo:font-style="normal" style:text-underline-style="none" fo:font-weight="normal" officeooo:rsid="00da43ed" style:font-name-asian="Calibri" style:font-style-asian="normal" style:font-weight-asian="normal" style:font-style-complex="normal" style:font-weight-complex="normal"/>
    </style:style>
    <style:style style:name="T44" style:family="text">
      <style:text-properties fo:color="#000000" style:font-name="Calibri1" fo:language="es" fo:country="ES" fo:font-style="normal" style:text-underline-style="none" fo:font-weight="normal" officeooo:rsid="00dd5abe" style:font-name-asian="Calibri" style:font-style-asian="normal" style:font-weight-asian="normal" style:font-style-complex="normal" style:font-weight-complex="normal"/>
    </style:style>
    <style:style style:name="T45" style:family="text">
      <style:text-properties fo:color="#000000" style:font-name="Calibri1" fo:language="es" fo:country="ES" fo:font-style="italic" style:text-underline-style="none" fo:font-weight="normal" style:font-name-asian="Calibri" style:font-style-asian="italic" style:font-weight-asian="normal" style:font-style-complex="italic" style:font-weight-complex="normal"/>
    </style:style>
    <style:style style:name="T46" style:family="text">
      <style:text-properties fo:color="#000000" style:font-name="Calibri1" fo:language="es" fo:country="ES" fo:font-style="italic" style:text-underline-style="none" fo:font-weight="normal" officeooo:rsid="00dd5abe" style:font-name-asian="Calibri" style:font-style-asian="italic" style:font-weight-asian="normal" style:font-style-complex="italic" style:font-weight-complex="normal"/>
    </style:style>
    <style:style style:name="T47" style:family="text">
      <style:text-properties fo:color="#000000" style:text-line-through-style="none" style:text-line-through-type="none" style:font-name="Calibri1" fo:font-size="12pt" fo:font-style="normal" style:text-underline-style="none" fo:font-weight="normal" style:text-blinking="false" style:font-size-asian="12pt" style:font-style-asian="normal" style:font-size-complex="12pt" style:font-style-complex="normal"/>
    </style:style>
    <style:style style:name="T48" style:family="text">
      <style:text-properties fo:color="#000000" style:text-line-through-style="none" style:text-line-through-type="none" style:font-name="Calibri1" fo:font-size="12pt" fo:language="es" fo:country="ES" fo:font-style="italic" style:text-underline-style="none" fo:font-weight="normal" officeooo:rsid="00da43ed" style:text-blinking="false" style:font-name-asian="Calibri" style:font-size-asian="12pt" style:font-style-asian="italic" style:font-weight-asian="normal" style:font-size-complex="12pt" style:font-style-complex="italic" style:font-weight-complex="normal"/>
    </style:style>
    <style:style style:name="T49" style:family="text">
      <style:text-properties fo:color="#000000" style:text-line-through-style="none" style:text-line-through-type="none" style:font-name="Calibri1" fo:language="es" fo:country="ES" fo:font-style="normal" style:text-underline-style="none" fo:font-weight="normal" officeooo:rsid="00da43ed" style:text-blinking="false" style:font-name-asian="Calibri" style:font-style-asian="normal" style:font-weight-asian="normal" style:font-style-complex="normal" style:font-weight-complex="normal"/>
    </style:style>
    <style:style style:name="T50" style:family="text">
      <style:text-properties fo:color="#000000" style:text-line-through-style="none" style:text-line-through-type="none" style:font-name="Calibri1" fo:font-style="italic" style:text-blinking="false" style:font-style-asian="italic" style:font-style-complex="italic"/>
    </style:style>
    <style:style style:name="T51" style:family="text">
      <style:text-properties fo:color="#000000" style:text-line-through-style="none" style:text-line-through-type="none" style:font-name="Calibri1" fo:font-style="italic" officeooo:rsid="00da43ed" style:text-blinking="false" style:font-style-asian="italic" style:font-style-complex="italic"/>
    </style:style>
    <style:style style:name="T52" style:family="text">
      <style:text-properties fo:color="#000000" style:text-line-through-style="none" style:text-line-through-type="none" fo:font-style="normal" style:text-underline-style="none" style:text-blinking="false" style:font-style-asian="normal" style:font-style-complex="normal"/>
    </style:style>
    <style:style style:name="T53" style:family="text">
      <style:text-properties fo:color="#000000" fo:language="es" fo:country="ES" fo:font-style="normal" style:font-style-asian="normal"/>
    </style:style>
    <style:style style:name="T54" style:family="text">
      <style:text-properties fo:color="#000000" fo:language="es" fo:country="ES" fo:font-style="normal" officeooo:rsid="00ca18fd" style:font-style-asian="normal"/>
    </style:style>
    <style:style style:name="T55" style:family="text">
      <style:text-properties fo:color="#000000" fo:font-style="normal" style:font-style-asian="normal" style:font-style-complex="normal"/>
    </style:style>
    <style:style style:name="T56" style:family="text">
      <style:text-properties fo:color="#000000" fo:font-style="normal" officeooo:rsid="00a3cb63" style:font-style-asian="normal" style:font-style-complex="normal"/>
    </style:style>
    <style:style style:name="T57" style:family="text">
      <style:text-properties fo:color="#000000" fo:font-style="italic" style:font-style-asian="italic"/>
    </style:style>
    <style:style style:name="T58" style:family="text">
      <style:text-properties fo:color="#000000" fo:font-style="italic" style:font-style-asian="italic" style:font-style-complex="italic"/>
    </style:style>
    <style:style style:name="T59" style:family="text">
      <style:text-properties fo:color="#000000" fo:font-style="italic" officeooo:rsid="00cd7110" style:font-style-asian="italic" style:font-style-complex="italic"/>
    </style:style>
    <style:style style:name="T60" style:family="text">
      <style:text-properties fo:color="#000000" officeooo:rsid="00a34806"/>
    </style:style>
    <style:style style:name="T61" style:family="text">
      <style:text-properties fo:color="#000000" officeooo:rsid="00cd7110"/>
    </style:style>
    <style:style style:name="T62" style:family="text">
      <style:text-properties fo:color="#000000" officeooo:rsid="00e59208"/>
    </style:style>
    <style:style style:name="T63" style:family="text">
      <style:text-properties fo:font-variant="normal" fo:text-transform="none" style:use-window-font-color="true" fo:letter-spacing="normal" fo:font-style="normal"/>
    </style:style>
    <style:style style:name="T64" style:family="text">
      <style:text-properties fo:font-variant="normal" fo:text-transform="none" style:use-window-font-color="true" fo:letter-spacing="normal" fo:font-style="normal" officeooo:rsid="00a80e04"/>
    </style:style>
    <style:style style:name="T65" style:family="text">
      <style:text-properties fo:font-variant="normal" fo:text-transform="none" style:use-window-font-color="true" style:font-name="Calibri1" fo:letter-spacing="normal" fo:font-style="normal" style:text-underline-style="none" fo:font-weight="normal" style:font-weight-asian="normal" style:font-weight-complex="normal"/>
    </style:style>
    <style:style style:name="T66" style:family="text">
      <style:text-properties fo:font-variant="normal" fo:text-transform="none" style:use-window-font-color="true" style:font-name="Calibri1" fo:letter-spacing="normal" fo:font-style="italic" style:text-underline-style="none" fo:font-weight="normal" style:font-style-asian="italic" style:font-weight-asian="normal" style:font-style-complex="italic" style:font-weight-complex="normal"/>
    </style:style>
    <style:style style:name="T67" style:family="text">
      <style:text-properties fo:font-variant="normal" fo:text-transform="none" style:use-window-font-color="true" style:font-name="Calibri1" fo:letter-spacing="normal" fo:font-style="italic" style:text-underline-style="none" fo:font-weight="normal" officeooo:rsid="00d972fa" style:font-style-asian="italic" style:font-weight-asian="normal" style:font-style-complex="italic" style:font-weight-complex="normal"/>
    </style:style>
    <style:style style:name="T68" style:family="text">
      <style:text-properties fo:font-variant="normal" fo:text-transform="none" style:use-window-font-color="true" style:font-name="Calibri1" fo:letter-spacing="normal" fo:font-style="italic" style:font-style-asian="italic" style:font-style-complex="italic" loext:shadow="none"/>
    </style:style>
    <style:style style:name="T69" style:family="text">
      <style:text-properties fo:font-variant="normal" fo:text-transform="none" style:use-window-font-color="true" style:font-name="Calibri1" fo:letter-spacing="normal" loext:shadow="none"/>
    </style:style>
    <style:style style:name="T70" style:family="text">
      <style:text-properties fo:font-variant="normal" fo:text-transform="none" style:use-window-font-color="true" style:font-name="Calibri1" fo:letter-spacing="normal" officeooo:rsid="000d3e48" loext:shadow="none"/>
    </style:style>
    <style:style style:name="T71" style:family="text">
      <style:text-properties fo:font-variant="normal" fo:text-transform="none" style:use-window-font-color="true" style:font-name="Calibri1" fo:font-size="12pt" fo:letter-spacing="normal" fo:font-style="normal" style:text-underline-style="none" fo:font-weight="normal" style:font-size-asian="12pt" style:font-weight-asian="normal" style:font-size-complex="12pt" style:font-weight-complex="normal"/>
    </style:style>
    <style:style style:name="T72" style:family="text">
      <style:text-properties fo:font-variant="normal" fo:text-transform="none" style:use-window-font-color="true" style:font-name="Calibri1" fo:font-size="12pt" fo:letter-spacing="normal" fo:font-style="normal" style:text-underline-style="none" fo:font-weight="normal" officeooo:rsid="00d972fa" style:font-size-asian="12pt" style:font-weight-asian="normal" style:font-size-complex="12pt" style:font-weight-complex="normal"/>
    </style:style>
    <style:style style:name="T73" style:family="text">
      <style:text-properties fo:font-variant="normal" fo:text-transform="none" fo:color="#000000" style:font-name="Calibri1" fo:font-size="12pt" fo:letter-spacing="normal" fo:font-style="normal" fo:font-weight="normal" style:font-size-asian="12pt" style:font-size-complex="12pt"/>
    </style:style>
    <style:style style:name="T74" style:family="text">
      <style:text-properties fo:font-variant="normal" fo:text-transform="none" fo:color="#000000" style:font-name="Calibri1" fo:font-size="12pt" fo:letter-spacing="normal" fo:font-style="normal" fo:font-weight="normal" officeooo:rsid="00e154f9" style:font-size-asian="12pt" style:font-style-asian="normal" style:font-size-complex="12pt" style:font-style-complex="normal"/>
    </style:style>
    <style:style style:name="T75" style:family="text">
      <style:text-properties fo:font-variant="normal" fo:text-transform="none" fo:color="#222222" style:font-name="Calibri1" fo:font-size="12pt" fo:letter-spacing="normal" fo:font-style="normal" fo:font-weight="normal" style:font-size-asian="12pt" style:font-size-complex="12pt"/>
    </style:style>
    <style:style style:name="T76" style:family="text">
      <style:text-properties style:use-window-font-color="true"/>
    </style:style>
    <style:style style:name="T77" style:family="text">
      <style:text-properties style:use-window-font-color="true" fo:language="es" fo:country="ES" officeooo:rsid="008be604"/>
    </style:style>
    <style:style style:name="T78" style:family="text">
      <style:text-properties style:use-window-font-color="true" fo:language="es" fo:country="ES" officeooo:rsid="00a80e04"/>
    </style:style>
    <style:style style:name="T79" style:family="text">
      <style:text-properties style:use-window-font-color="true" fo:language="es" fo:country="ES" fo:font-style="italic" style:text-underline-style="none" fo:font-weight="normal" officeooo:rsid="00d56ee1" style:font-style-asian="italic" style:font-weight-asian="normal" style:font-style-complex="italic" style:font-weight-complex="normal"/>
    </style:style>
    <style:style style:name="T80" style:family="text">
      <style:text-properties style:use-window-font-color="true" fo:language="es" fo:country="ES" fo:font-style="italic" style:text-underline-style="none" fo:font-weight="normal" officeooo:rsid="00afee2c" style:font-style-asian="italic" style:font-weight-asian="normal" style:font-style-complex="italic" style:font-weight-complex="normal"/>
    </style:style>
    <style:style style:name="T81" style:family="text">
      <style:text-properties style:use-window-font-color="true" fo:language="es" fo:country="ES" fo:font-style="italic" style:text-underline-style="none" officeooo:rsid="00d56ee1" style:font-style-asian="italic" style:font-weight-asian="normal" style:font-style-complex="italic" style:font-weight-complex="normal"/>
    </style:style>
    <style:style style:name="T82" style:family="text">
      <style:text-properties style:use-window-font-color="true" fo:language="es" fo:country="ES" fo:font-style="italic" style:text-underline-style="none" officeooo:rsid="00afee2c" style:font-style-asian="italic" style:font-weight-asian="normal" style:font-style-complex="italic" style:font-weight-complex="normal"/>
    </style:style>
    <style:style style:name="T83" style:family="text">
      <style:text-properties style:use-window-font-color="true" fo:language="es" fo:country="ES" fo:font-weight="bold" officeooo:rsid="008be604" style:font-weight-asian="bold" style:font-weight-complex="bold"/>
    </style:style>
    <style:style style:name="T84" style:family="text">
      <style:text-properties style:use-window-font-color="true" style:font-size-asian="12pt"/>
    </style:style>
    <style:style style:name="T85" style:family="text">
      <style:text-properties style:use-window-font-color="true" officeooo:rsid="0090a766" style:font-size-asian="12pt"/>
    </style:style>
    <style:style style:name="T86" style:family="text">
      <style:text-properties style:use-window-font-color="true" officeooo:rsid="00920a72" style:font-size-asian="12pt"/>
    </style:style>
    <style:style style:name="T87" style:family="text">
      <style:text-properties style:use-window-font-color="true" officeooo:rsid="00ab156f" style:font-size-asian="12pt"/>
    </style:style>
    <style:style style:name="T88" style:family="text">
      <style:text-properties style:use-window-font-color="true" officeooo:rsid="00ac2aa8" style:font-size-asian="12pt"/>
    </style:style>
    <style:style style:name="T89" style:family="text">
      <style:text-properties style:use-window-font-color="true" officeooo:rsid="00ac90bb" style:font-size-asian="12pt"/>
    </style:style>
    <style:style style:name="T90" style:family="text">
      <style:text-properties style:use-window-font-color="true" officeooo:rsid="00afee2c" style:font-size-asian="12pt"/>
    </style:style>
    <style:style style:name="T91" style:family="text">
      <style:text-properties style:use-window-font-color="true" officeooo:rsid="00b03e18" style:font-size-asian="12pt"/>
    </style:style>
    <style:style style:name="T92" style:family="text">
      <style:text-properties style:use-window-font-color="true" officeooo:rsid="00cb4b80" style:font-size-asian="12pt"/>
    </style:style>
    <style:style style:name="T93" style:family="text">
      <style:text-properties style:use-window-font-color="true" officeooo:rsid="00cc07bf" style:font-size-asian="12pt"/>
    </style:style>
    <style:style style:name="T94" style:family="text">
      <style:text-properties style:use-window-font-color="true" officeooo:rsid="00cd7110" style:font-size-asian="12pt"/>
    </style:style>
    <style:style style:name="T95" style:family="text">
      <style:text-properties style:use-window-font-color="true" officeooo:rsid="00ce7aa6" style:font-size-asian="12pt"/>
    </style:style>
    <style:style style:name="T96" style:family="text">
      <style:text-properties style:use-window-font-color="true" officeooo:rsid="00cf5be8" style:font-size-asian="12pt"/>
    </style:style>
    <style:style style:name="T97" style:family="text">
      <style:text-properties style:use-window-font-color="true" officeooo:rsid="00938967" style:font-size-asian="12pt"/>
    </style:style>
    <style:style style:name="T98" style:family="text">
      <style:text-properties style:use-window-font-color="true" officeooo:rsid="00f414f6" style:font-size-asian="12pt"/>
    </style:style>
    <style:style style:name="T99" style:family="text">
      <style:text-properties style:use-window-font-color="true" officeooo:rsid="00f5b6a8" style:font-size-asian="12pt"/>
    </style:style>
    <style:style style:name="T100" style:family="text">
      <style:text-properties style:use-window-font-color="true" officeooo:rsid="00f8c46e" style:font-size-asian="12pt"/>
    </style:style>
    <style:style style:name="T101" style:family="text">
      <style:text-properties style:use-window-font-color="true" fo:font-style="italic" style:font-size-asian="12pt" style:font-style-asian="italic" style:font-style-complex="italic"/>
    </style:style>
    <style:style style:name="T102" style:family="text">
      <style:text-properties style:use-window-font-color="true" fo:font-style="italic" officeooo:rsid="00ce7aa6" style:font-size-asian="12pt" style:font-style-asian="italic" style:font-style-complex="italic"/>
    </style:style>
    <style:style style:name="T103" style:family="text">
      <style:text-properties style:use-window-font-color="true" fo:font-style="italic" officeooo:rsid="00afee2c" style:font-size-asian="12pt" style:font-style-asian="italic" style:font-style-complex="italic"/>
    </style:style>
    <style:style style:name="T104" style:family="text">
      <style:text-properties style:use-window-font-color="true" fo:font-style="italic" officeooo:rsid="00d56ee1" style:font-size-asian="12pt" style:font-style-asian="italic" style:font-style-complex="italic"/>
    </style:style>
    <style:style style:name="T105" style:family="text">
      <style:text-properties style:use-window-font-color="true" fo:font-style="italic" officeooo:rsid="00f414f6" style:font-size-asian="12pt" style:font-style-asian="italic" style:font-style-complex="italic"/>
    </style:style>
    <style:style style:name="T106" style:family="text">
      <style:text-properties style:use-window-font-color="true" fo:font-style="italic" style:text-underline-style="none" officeooo:rsid="00d56ee1" style:font-style-asian="italic" style:font-style-complex="italic"/>
    </style:style>
    <style:style style:name="T107" style:family="text">
      <style:text-properties style:use-window-font-color="true" fo:font-style="italic" style:text-underline-style="none" officeooo:rsid="00afee2c" style:font-style-asian="italic" style:font-style-complex="italic"/>
    </style:style>
    <style:style style:name="T108" style:family="text">
      <style:text-properties style:use-window-font-color="true" style:font-name="Calibri1" fo:font-size="12pt" fo:language="es" fo:country="ES" fo:font-style="italic" style:text-underline-style="none" fo:font-weight="normal" officeooo:rsid="00d56ee1" style:font-size-asian="12pt" style:font-style-asian="italic" style:font-weight-asian="normal" style:font-size-complex="12pt" style:font-style-complex="italic" style:font-weight-complex="normal"/>
    </style:style>
    <style:style style:name="T109" style:family="text">
      <style:text-properties style:use-window-font-color="true" style:font-name="Calibri1" fo:font-size="12pt" fo:language="es" fo:country="ES" fo:font-style="italic" style:text-underline-style="none" fo:font-weight="normal" officeooo:rsid="00afee2c" style:font-size-asian="12pt" style:font-style-asian="italic" style:font-weight-asian="normal" style:font-size-complex="12pt" style:font-style-complex="italic" style:font-weight-complex="normal"/>
    </style:style>
    <style:style style:name="T110" style:family="text">
      <style:text-properties style:use-window-font-color="true" fo:font-size="12pt" style:text-underline-style="none" officeooo:rsid="00d972fa" style:font-size-asian="12pt" style:font-size-complex="12pt"/>
    </style:style>
    <style:style style:name="T111" style:family="text">
      <style:text-properties style:use-window-font-color="true" fo:font-size="12pt" style:text-underline-style="none" officeooo:rsid="00d91f58" style:font-size-asian="12pt" style:font-size-complex="12pt"/>
    </style:style>
    <style:style style:name="T112" style:family="text">
      <style:text-properties fo:font-weight="bold" style:font-weight-asian="bold" style:font-weight-complex="bold"/>
    </style:style>
    <style:style style:name="T113" style:family="text">
      <style:text-properties fo:font-weight="bold" officeooo:rsid="00938967" style:font-weight-asian="bold" style:font-weight-complex="bold"/>
    </style:style>
    <style:style style:name="T114" style:family="text">
      <style:text-properties fo:font-weight="bold" officeooo:rsid="0098fbe4" style:font-weight-asian="bold" style:font-weight-complex="bold"/>
    </style:style>
    <style:style style:name="T115" style:family="text">
      <style:text-properties fo:font-weight="bold" officeooo:rsid="00aeb4d4" style:font-weight-asian="bold" style:font-weight-complex="bold"/>
    </style:style>
    <style:style style:name="T116" style:family="text">
      <style:text-properties fo:font-weight="bold" officeooo:rsid="00901115" style:font-weight-asian="bold" style:font-weight-complex="bold"/>
    </style:style>
    <style:style style:name="T117" style:family="text">
      <style:text-properties fo:font-weight="bold" officeooo:rsid="008d20dc" style:font-weight-asian="bold" style:font-weight-complex="bold"/>
    </style:style>
    <style:style style:name="T118" style:family="text">
      <style:text-properties fo:font-weight="bold" officeooo:rsid="00f5e207" style:font-weight-asian="bold" style:font-weight-complex="bold"/>
    </style:style>
    <style:style style:name="T119" style:family="text">
      <style:text-properties fo:font-weight="bold" officeooo:rsid="00fcba49" style:font-weight-asian="bold" style:font-weight-complex="bold"/>
    </style:style>
    <style:style style:name="T120" style:family="text">
      <style:text-properties fo:font-weight="bold" officeooo:rsid="00fe5118" style:font-weight-asian="bold" style:font-weight-complex="bold"/>
    </style:style>
    <style:style style:name="T121" style:family="text">
      <style:text-properties fo:font-weight="bold" officeooo:rsid="00fb0be5" style:font-weight-asian="bold" style:font-weight-complex="bold"/>
    </style:style>
    <style:style style:name="T122" style:family="text">
      <style:text-properties officeooo:rsid="00920a72"/>
    </style:style>
    <style:style style:name="T123" style:family="text">
      <style:text-properties style:font-name="Calibri1"/>
    </style:style>
    <style:style style:name="T124" style:family="text">
      <style:text-properties style:font-name="Calibri1" fo:font-size="12pt" style:font-size-asian="12pt" style:font-size-complex="12pt"/>
    </style:style>
    <style:style style:name="T125" style:family="text">
      <style:text-properties style:font-name="Calibri1" fo:font-size="12pt" officeooo:rsid="00e23c77" style:font-size-asian="12pt" style:font-size-complex="12pt"/>
    </style:style>
    <style:style style:name="T126" style:family="text">
      <style:text-properties style:font-name="Calibri1" fo:font-size="12pt" officeooo:rsid="00e29e9d" style:font-size-asian="12pt" style:font-size-complex="12pt"/>
    </style:style>
    <style:style style:name="T127" style:family="text">
      <style:text-properties style:font-name="Calibri1" fo:font-style="italic" style:font-style-asian="italic" style:font-style-complex="italic"/>
    </style:style>
    <style:style style:name="T128" style:family="text">
      <style:text-properties style:font-name="Calibri1" fo:font-style="italic" officeooo:rsid="00dc1989" style:font-style-asian="italic" style:font-style-complex="italic"/>
    </style:style>
    <style:style style:name="T129" style:family="text">
      <style:text-properties style:font-name="Calibri1" officeooo:rsid="00dc1989"/>
    </style:style>
    <style:style style:name="T130" style:family="text">
      <style:text-properties officeooo:rsid="00938967"/>
    </style:style>
    <style:style style:name="T131" style:family="text">
      <style:text-properties officeooo:rsid="0098fbe4"/>
    </style:style>
    <style:style style:name="T132" style:family="text">
      <style:text-properties officeooo:rsid="009b5730"/>
    </style:style>
    <style:style style:name="T133" style:family="text">
      <style:text-properties officeooo:rsid="009d91ac"/>
    </style:style>
    <style:style style:name="T134" style:family="text">
      <style:text-properties officeooo:rsid="009f12e4"/>
    </style:style>
    <style:style style:name="T135" style:family="text">
      <style:text-properties officeooo:rsid="00a17d64"/>
    </style:style>
    <style:style style:name="T136" style:family="text">
      <style:text-properties fo:font-size="14pt" style:text-underline-style="solid" style:text-underline-width="auto" style:text-underline-color="font-color" officeooo:rsid="008ce925" style:font-size-asian="14pt" style:font-size-complex="14pt"/>
    </style:style>
    <style:style style:name="T137" style:family="text">
      <style:text-properties fo:font-size="14pt" style:text-underline-style="solid" style:text-underline-width="auto" style:text-underline-color="font-color" officeooo:rsid="0012ee5c" style:font-size-asian="14pt" style:font-size-complex="14pt"/>
    </style:style>
    <style:style style:name="T138" style:family="text">
      <style:text-properties fo:font-size="14pt" style:text-underline-style="solid" style:text-underline-width="auto" style:text-underline-color="font-color" officeooo:rsid="001414e3" style:font-size-asian="14pt" style:font-size-complex="14pt"/>
    </style:style>
    <style:style style:name="T139" style:family="text">
      <style:text-properties fo:font-size="14pt" fo:language="es" fo:country="ES" style:text-underline-style="none" officeooo:rsid="00413588" style:font-size-asian="14pt" style:font-size-complex="14pt" style:font-style-complex="normal"/>
    </style:style>
    <style:style style:name="T140" style:family="text">
      <style:text-properties fo:font-size="14pt" fo:language="es" fo:country="ES" style:text-underline-style="solid" style:text-underline-width="auto" style:text-underline-color="font-color" officeooo:rsid="001414e3" style:font-size-asian="14pt" style:font-size-complex="14pt" style:font-style-complex="normal"/>
    </style:style>
    <style:style style:name="T141" style:family="text">
      <style:text-properties officeooo:rsid="00a34806"/>
    </style:style>
    <style:style style:name="T142" style:family="text">
      <style:text-properties officeooo:rsid="00413588"/>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officeooo:rsid="00dfda3e"/>
    </style:style>
    <style:style style:name="T145" style:family="text">
      <style:text-properties officeooo:rsid="009a64ef"/>
    </style:style>
    <style:style style:name="T146" style:family="text">
      <style:text-properties officeooo:rsid="00a54eea"/>
    </style:style>
    <style:style style:name="T147" style:family="text">
      <style:text-properties officeooo:rsid="00a64565"/>
    </style:style>
    <style:style style:name="T148" style:family="text">
      <style:text-properties officeooo:rsid="00a649f4"/>
    </style:style>
    <style:style style:name="T149" style:family="text">
      <style:text-properties officeooo:rsid="00a80e04"/>
    </style:style>
    <style:style style:name="T150" style:family="text">
      <style:text-properties officeooo:rsid="00ab156f"/>
    </style:style>
    <style:style style:name="T151" style:family="text">
      <style:text-properties officeooo:rsid="00ae0608"/>
    </style:style>
    <style:style style:name="T152" style:family="text">
      <style:text-properties officeooo:rsid="00aeb4d4"/>
    </style:style>
    <style:style style:name="T153" style:family="text">
      <style:text-properties officeooo:rsid="00b0d2b7"/>
    </style:style>
    <style:style style:name="T154" style:family="text">
      <style:text-properties officeooo:rsid="008d0e01"/>
    </style:style>
    <style:style style:name="T155" style:family="text">
      <style:text-properties officeooo:rsid="008ee4f8"/>
    </style:style>
    <style:style style:name="T156" style:family="text">
      <style:text-properties officeooo:rsid="00b92a75"/>
    </style:style>
    <style:style style:name="T157" style:family="text">
      <style:text-properties officeooo:rsid="00bbbff2"/>
    </style:style>
    <style:style style:name="T158" style:family="text">
      <style:text-properties officeooo:rsid="00c55989"/>
    </style:style>
    <style:style style:name="T159" style:family="text">
      <style:text-properties officeooo:rsid="00c6af3e"/>
    </style:style>
    <style:style style:name="T160" style:family="text">
      <style:text-properties officeooo:rsid="00c745fc"/>
    </style:style>
    <style:style style:name="T161" style:family="text">
      <style:text-properties officeooo:rsid="00c8cd40"/>
    </style:style>
    <style:style style:name="T162" style:family="text">
      <style:text-properties officeooo:rsid="00ca18fd"/>
    </style:style>
    <style:style style:name="T163" style:family="text">
      <style:text-properties fo:font-weight="normal" style:font-weight-asian="normal" style:font-style-complex="normal" style:font-weight-complex="normal"/>
    </style:style>
    <style:style style:name="T164" style:family="text">
      <style:text-properties fo:font-weight="normal" officeooo:rsid="009d91ac" style:font-weight-asian="normal" style:font-style-complex="normal" style:font-weight-complex="normal"/>
    </style:style>
    <style:style style:name="T165" style:family="text">
      <style:text-properties fo:font-weight="normal" officeooo:rsid="00ee4aa2" style:font-weight-asian="normal" style:font-style-complex="normal" style:font-weight-complex="normal"/>
    </style:style>
    <style:style style:name="T166" style:family="text">
      <style:text-properties officeooo:rsid="00cb4b80"/>
    </style:style>
    <style:style style:name="T167" style:family="text">
      <style:text-properties officeooo:rsid="00cc07bf"/>
    </style:style>
    <style:style style:name="T168" style:family="text">
      <style:text-properties officeooo:rsid="00cd2975"/>
    </style:style>
    <style:style style:name="T169" style:family="text">
      <style:text-properties officeooo:rsid="00cd7110"/>
    </style:style>
    <style:style style:name="T170" style:family="text">
      <style:text-properties fo:font-style="italic" style:font-style-asian="italic" style:font-style-complex="italic"/>
    </style:style>
    <style:style style:name="T171" style:family="text">
      <style:text-properties fo:font-style="italic" officeooo:rsid="00cf5be8" style:font-style-asian="italic" style:font-style-complex="italic"/>
    </style:style>
    <style:style style:name="T172" style:family="text">
      <style:text-properties fo:font-style="italic" officeooo:rsid="00d03b76" style:font-style-asian="italic" style:font-style-complex="italic"/>
    </style:style>
    <style:style style:name="T173" style:family="text">
      <style:text-properties fo:font-style="italic" officeooo:rsid="00d56ee1" style:font-style-asian="italic" style:font-style-complex="italic"/>
    </style:style>
    <style:style style:name="T174" style:family="text">
      <style:text-properties fo:font-style="italic" officeooo:rsid="00afee2c" style:font-style-asian="italic" style:font-style-complex="italic"/>
    </style:style>
    <style:style style:name="T175" style:family="text">
      <style:text-properties fo:font-style="italic" officeooo:rsid="00ab156f" style:font-style-asian="italic" style:font-style-complex="italic"/>
    </style:style>
    <style:style style:name="T176" style:family="text">
      <style:text-properties fo:font-style="italic" officeooo:rsid="00dc1989" style:font-style-asian="italic" style:font-style-complex="italic"/>
    </style:style>
    <style:style style:name="T177" style:family="text">
      <style:text-properties fo:font-style="italic" officeooo:rsid="00da43ed" style:font-style-asian="italic" style:font-style-complex="italic"/>
    </style:style>
    <style:style style:name="T178" style:family="text">
      <style:text-properties fo:font-style="italic" officeooo:rsid="00fb0be5" style:font-style-asian="italic" style:font-style-complex="italic"/>
    </style:style>
    <style:style style:name="T179" style:family="text">
      <style:text-properties fo:font-style="italic" officeooo:rsid="0090a766" style:font-size-asian="12pt" style:font-style-asian="italic" style:font-style-complex="italic"/>
    </style:style>
    <style:style style:name="T180" style:family="text">
      <style:text-properties fo:font-style="italic" fo:font-weight="bold" style:font-style-asian="italic" style:font-weight-asian="bold" style:font-style-complex="italic" style:font-weight-complex="bold"/>
    </style:style>
    <style:style style:name="T181" style:family="text">
      <style:text-properties fo:font-style="italic" fo:font-weight="bold" officeooo:rsid="00fcba49" style:font-style-asian="italic" style:font-weight-asian="bold" style:font-style-complex="italic" style:font-weight-complex="bold"/>
    </style:style>
    <style:style style:name="T182" style:family="text">
      <style:text-properties fo:font-style="italic" fo:font-weight="bold" officeooo:rsid="00fb0be5" style:font-style-asian="italic" style:font-weight-asian="bold" style:font-style-complex="italic" style:font-weight-complex="bold"/>
    </style:style>
    <style:style style:name="T183" style:family="text">
      <style:text-properties officeooo:rsid="00ce7aa6"/>
    </style:style>
    <style:style style:name="T184" style:family="text">
      <style:text-properties officeooo:rsid="00cf4090"/>
    </style:style>
    <style:style style:name="T185" style:family="text">
      <style:text-properties officeooo:rsid="00cf5be8"/>
    </style:style>
    <style:style style:name="T186" style:family="text">
      <style:text-properties officeooo:rsid="00cfa852"/>
    </style:style>
    <style:style style:name="T187" style:family="text">
      <style:text-properties officeooo:rsid="0090a766" style:font-size-asian="12pt"/>
    </style:style>
    <style:style style:name="T188" style:family="text">
      <style:text-properties officeooo:rsid="00a3cb63" style:font-size-asian="12pt"/>
    </style:style>
    <style:style style:name="T189" style:family="text">
      <style:text-properties officeooo:rsid="00efefa9" style:font-size-asian="12pt"/>
    </style:style>
    <style:style style:name="T190" style:family="text">
      <style:text-properties officeooo:rsid="00f05de3" style:font-size-asian="12pt"/>
    </style:style>
    <style:style style:name="T191" style:family="text">
      <style:text-properties officeooo:rsid="00f414f6" style:font-size-asian="12pt"/>
    </style:style>
    <style:style style:name="T192" style:family="text">
      <style:text-properties officeooo:rsid="003ea98b"/>
    </style:style>
    <style:style style:name="T193" style:family="text">
      <style:text-properties fo:font-style="normal" style:font-style-asian="normal" style:font-style-complex="normal"/>
    </style:style>
    <style:style style:name="T194" style:family="text">
      <style:text-properties fo:font-style="normal" officeooo:rsid="00938967" style:font-style-asian="normal" style:font-style-complex="normal"/>
    </style:style>
    <style:style style:name="T195" style:family="text">
      <style:text-properties fo:font-style="normal" officeooo:rsid="00920a72" style:font-style-asian="normal" style:font-style-complex="normal"/>
    </style:style>
    <style:style style:name="T196" style:family="text">
      <style:text-properties fo:font-style="normal" fo:font-weight="normal" style:font-style-asian="normal" style:font-weight-asian="normal" style:font-style-complex="normal" style:font-weight-complex="normal"/>
    </style:style>
    <style:style style:name="T197" style:family="text">
      <style:text-properties fo:font-style="normal" fo:font-weight="normal" officeooo:rsid="004ba602" style:font-style-asian="normal" style:font-weight-asian="normal" style:font-style-complex="normal" style:font-weight-complex="normal"/>
    </style:style>
    <style:style style:name="T198" style:family="text">
      <style:text-properties fo:font-style="normal" fo:font-weight="normal" officeooo:rsid="01051eb2" style:font-style-asian="normal" style:font-weight-asian="normal" style:font-style-complex="normal" style:font-weight-complex="normal"/>
    </style:style>
    <style:style style:name="T199" style:family="text">
      <style:text-properties officeooo:rsid="00df9727"/>
    </style:style>
    <style:style style:name="T200" style:family="text">
      <style:text-properties officeooo:rsid="00dfda3e"/>
    </style:style>
    <style:style style:name="T201" style:family="text">
      <style:text-properties officeooo:rsid="00e154f9"/>
    </style:style>
    <style:style style:name="T202" style:family="text">
      <style:text-properties officeooo:rsid="00e23c77"/>
    </style:style>
    <style:style style:name="T203" style:family="text">
      <style:text-properties officeooo:rsid="00e3ac54"/>
    </style:style>
    <style:style style:name="T204" style:family="text">
      <style:text-properties officeooo:rsid="00e59208"/>
    </style:style>
    <style:style style:name="T205" style:family="text">
      <style:text-properties fo:font-size="12pt" style:font-size-asian="12pt" style:font-size-complex="12pt"/>
    </style:style>
    <style:style style:name="T206" style:family="text">
      <style:text-properties fo:font-size="12pt" fo:font-style="italic" style:font-size-asian="12pt" style:font-style-asian="italic" style:font-size-complex="12pt" style:font-style-complex="italic"/>
    </style:style>
    <style:style style:name="T207" style:family="text">
      <style:text-properties officeooo:rsid="00e760b7"/>
    </style:style>
    <style:style style:name="T208" style:family="text">
      <style:text-properties officeooo:rsid="00ec7407"/>
    </style:style>
    <style:style style:name="T209" style:family="text">
      <style:text-properties officeooo:rsid="00ee4aa2"/>
    </style:style>
    <style:style style:name="T210" style:family="text">
      <style:text-properties officeooo:rsid="00f13b44"/>
    </style:style>
    <style:style style:name="T211" style:family="text">
      <style:text-properties officeooo:rsid="00f2d70f"/>
    </style:style>
    <style:style style:name="T212" style:family="text">
      <style:text-properties officeooo:rsid="00f322bf"/>
    </style:style>
    <style:style style:name="T213" style:family="text">
      <style:text-properties officeooo:rsid="00f414f6"/>
    </style:style>
    <style:style style:name="T214" style:family="text">
      <style:text-properties officeooo:rsid="00f5b6a8"/>
    </style:style>
    <style:style style:name="T215" style:family="text">
      <style:text-properties officeooo:rsid="00f5e207"/>
    </style:style>
    <style:style style:name="T216" style:family="text">
      <style:text-properties officeooo:rsid="00f84433"/>
    </style:style>
    <style:style style:name="T217" style:family="text">
      <style:text-properties officeooo:rsid="00f8c46e"/>
    </style:style>
    <style:style style:name="T218" style:family="text">
      <style:text-properties officeooo:rsid="00fa1027"/>
    </style:style>
    <style:style style:name="T219" style:family="text">
      <style:text-properties officeooo:rsid="00fb0be5"/>
    </style:style>
    <style:style style:name="T220" style:family="text">
      <style:text-properties officeooo:rsid="00fcba49"/>
    </style:style>
    <style:style style:name="T221" style:family="text">
      <style:text-properties officeooo:rsid="00fe5118"/>
    </style:style>
    <style:style style:name="T222" style:family="text">
      <style:text-properties officeooo:rsid="01009e91"/>
    </style:style>
    <style:style style:name="T223" style:family="text">
      <style:text-properties officeooo:rsid="01051e87"/>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4"><text:span text:style-name="T141">MEMORIA DEL </text:span>PROGRAMA DE<text:span text:style-name="T141">L ESTUDIO DE</text:span> <text:span text:style-name="T141">PREVALENCIA DE LISTERIA MONOCYTOGENES Y </text:span>CONTROL DE LA LIMPIEZA Y DESINFECCION EN CORTADORAS-LONCHEADORAS <text:span text:style-name="T141">DE DONOSTIA/SAN SEBASTIAN</text:span></text:h>
      <text:p text:style-name="P75">Autores: Enriquez Brion, María Rosario; Etxeberri Urretabizkaia, Antton; Lerchundi Egurza, María Mercedes</text:p>
      <text:p text:style-name="P76"/>
      <text:p text:style-name="P77">Tutoría: Fernández Unanue, Sergio</text:p>
      <text:list xml:id="list390400724" text:style-name="L1">
        <text:list-header>
          <text:p text:style-name="P212"/>
        </text:list-header>
        <text:list-item>
          <text:p text:style-name="P213"><text:span text:style-name="T136">I</text:span><text:span text:style-name="T137">N</text:span><text:span text:style-name="T138">TRODUCCION</text:span></text:p>
        </text:list-item>
      </text:list>
      <text:p text:style-name="P78"/>
      <text:p text:style-name="P137">En la <text:span text:style-name="T148">gran mayoría</text:span> de establecimientos dedicados a la venta al detalle de carnes frescas y charcutería existen cortadoras-loncheadoras. Est<text:span text:style-name="T203">e</text:span> tipo de maquinaria no es de fácil limpieza y desinfección completa, requiriendo su desmontaje para una efectiva desinfección. Además, <text:s/><text:span text:style-name="T148">puede ser</text:span> susceptible de presentar en la superficie de corte soluciones de continuidad que <text:span text:style-name="T141">podrían </text:span>favorece<text:span text:style-name="T141">r</text:span> el asentamiento de <text:span text:style-name="T169">bio</text:span>films bacterianos en los que fácilmente <text:span text:style-name="T131">pueden </text:span>crece<text:span text:style-name="T131">r</text:span> y multiplica<text:span text:style-name="T131">rse</text:span> organismos perjudiciales para la salud como la <text:span text:style-name="T173">L</text:span><text:span text:style-name="T170">isteria monocytogenes</text:span>.</text:p>
      <text:p text:style-name="P136"/>
      <text:p text:style-name="P116"><text:span text:style-name="T61">Las bacterias pertenecientes al género </text:span><text:span text:style-name="T59">Listeria</text:span><text:span text:style-name="T61"> son bacilos Gram positivos cortos, regulares, no esporulados, móviles, anaerobios facultativos, catalasa positivos y oxidasa negativos. Las especies de </text:span><text:span text:style-name="T106">L</text:span><text:span text:style-name="T107">isteria</text:span><text:span text:style-name="T61"> están muy extendidas en el medio ambiente y a</text:span><text:span text:style-name="T23"> diferencia de muchas otras bacterias transmitidas por los alimentos, </text:span><text:span text:style-name="T57">Listeria </text:span><text:span text:style-name="T23">tiene características únicas y específicas, tolerando ambientes salinos y pudiendo incluso multiplicarse a bajas temperaturas (entre 2 ° C y 4 ° C) </text:span><text:span text:style-name="T60">y en condiciones de anaerobiosis, como germen anaeróbico facultativo</text:span><text:span text:style-name="T23">. Esta capacidad le permite mantener</text:span><text:span text:style-name="T62">se</text:span><text:span text:style-name="T23"> viab</text:span><text:span text:style-name="T62">le</text:span><text:span text:style-name="T23"> en los alimentos que se conservan a bajas temperaturas y hace que sea un problema importante en la producción de alimentos, particularmente en aquellos </text:span><text:span text:style-name="T62">que son</text:span><text:span text:style-name="T23"> loncheados y envasados al vacío. </text:span><text:span text:style-name="T61">La contaminación de alimentos en distintas etapas de la producción alimentaria, es la vía más frecuente por la que el ser humano adquiere la infección (Oteo y Alós, 2009).</text:span></text:p>
      <text:p text:style-name="P106"/>
      <text:p text:style-name="P115"><text:span text:style-name="T31">Aunque la listeriosis es poco frecuente en comparación con otras zoonosis de transmisión alimentaria, la enfermedad suele ser grave con altas tasas de hospitalización y mortalidad. </text:span><text:span text:style-name="T75">Es uno de los patógenos causante de infecciones alimentarias más violentos, con una tasa de mortalidad entre un 20 a 30%, más alta que casi todas las restantes toxicoinfecciones alimentarias</text:span><text:span text:style-name="T73">. </text:span><text:span text:style-name="T31">En la UE se registraron 1.763 casos humanos en 2013, mostrando un incremento del 8.6 % respecto a 2012. </text:span><text:span text:style-name="T32">Durante el primer semestre de</text:span><text:span text:style-name="T34">l</text:span><text:span text:style-name="T32"> año 2016 </text:span><text:span text:style-name="T34">asistimos</text:span><text:span text:style-name="T32"> a un crecimiento importante de personas diagnosticadas de listeriosis en el País Vasco, con respecto al año anterior</text:span><text:span text:style-name="T31">. El agente causal </text:span><text:span text:style-name="T36">es ubicuitario, </text:span><text:span text:style-name="T31">se encuentra ampliamente distribu</text:span><text:span text:style-name="T33">í</text:span><text:span text:style-name="T31">do en el medio ambiente, </text:span><text:span text:style-name="T35">lo </text:span><text:span text:style-name="T37">que</text:span><text:span text:style-name="T35"> dificulta su control.</text:span></text:p>
      <text:p text:style-name="P105"/>
      <text:p text:style-name="P118"><text:span text:style-name="T24">La listeriosis es fuente de preocupación para las autoridades sanitarias. Tanto es así que m</text:span><text:span text:style-name="T25">ediante la </text:span><text:a xlink:type="simple" xlink:href="http://eur-lex.europa.eu/LexUriServ/LexUriServ.do?uri=OJ:L:2010:292:0040:0054:Es:PDF" text:style-name="Internet_20_link" text:visited-style-name="Visited_20_Internet_20_Link"><text:span text:style-name="T47">Decisión 2010/678/UE</text:span></text:a><text:span text:style-name="T25">, de 5 de noviembre de 2010, la Unión </text:span><text:span text:style-name="T26">Europea </text:span><text:span text:style-name="T25">establec</text:span><text:span text:style-name="T26">ió</text:span><text:span text:style-name="T25"> una ayuda financiera para un programa de seguimiento coordinado de la prevalencia de </text:span><text:span text:style-name="T108">L</text:span><text:span text:style-name="T109">isteria</text:span><text:span text:style-name="T25"> </text:span><text:span text:style-name="T41">monocytogenes</text:span><text:span text:style-name="T25"> en determinados alimentos listos para el consumo que había de llevarse a cabo en los Estados Miembros.</text:span></text:p>
      <text:p text:style-name="P97"><text:soft-page-break/></text:p>
      <text:p text:style-name="P97"><text:span text:style-name="T203">S</text:span>iendo l<text:span text:style-name="T135">as instalaciones y</text:span> equipos una de las principales fuentes de contaminación cruzada en la propagación de este microorganismo a los alimentos, se considera oportuno realizar <text:span text:style-name="T199">este</text:span> estudio de prevalencia o descriptivo en los equipos de corte en lonchas <text:span text:style-name="T135">(cortadoras-loncheadoras) de las carnicerías</text:span> del Término Municipal <text:span text:style-name="T199">de Donostia/San Sebastián</text:span>.</text:p>
      <text:p text:style-name="P97"/>
      <text:p text:style-name="P96">Por <text:span text:style-name="T199">último</text:span>, es preciso <text:span text:style-name="T203">disponer de </text:span>un buen programa de limpieza y desinfección del equipo que garantice llegar a unos niveles de contaminación lo más reducidos posible. Para verificar la correcta limpieza y desinfección de <text:span text:style-name="T216">las </text:span>superficies <text:span text:style-name="T216">de corte de las cortadoras-loncheadoras que se lleva a cabo en el sector minorista de la carne</text:span> se utilizarán métodos de cultivo en placa.</text:p>
      <text:p text:style-name="P44"/>
      <text:p text:style-name="P49"><text:span text:style-name="T139"><text:s text:c="6"/>2. <text:s/></text:span><text:span text:style-name="T140">OBJETIVOS</text:span></text:p>
      <text:p text:style-name="P48"/>
      <text:p text:style-name="P138">Entre los objetivos del programa se encuentra<text:span text:style-name="T132">n</text:span>:</text:p>
      <text:p text:style-name="P45"/>
      <text:p text:style-name="P138">1.-Verificación microbiológica de la eficacia de los programas de limpieza y desinfección aplicados en las cortadoras-loncheadoras de las carnicerías de Donostia/<text:span text:style-name="T204">San Sebastián.</text:span></text:p>
      <text:p text:style-name="P99"/>
      <text:p text:style-name="P99">2.-Asesoramiento y empoderamiento de los profesionales sobre cuestiones relativas a la correcta desinfección de las superficies de corte y el uso de productos químicos. <text:span text:style-name="T122">Así como sobre la importancia del mantenimiento de la maquinaria de corte.</text:span></text:p>
      <text:p text:style-name="P99"/>
      <text:p text:style-name="P98">3.-Estudio transversal o de prevalencia de <text:span text:style-name="T79">L</text:span><text:span text:style-name="T80">isteria</text:span> en las superficies de corte de las cortadoras-loncheadoras de las carnicerías de Donostia.</text:p>
      <text:p text:style-name="P44"/>
      <text:p text:style-name="P175"><text:span text:style-name="T142"><text:s text:c="6"/>3. <text:s text:c="2"/></text:span><text:span text:style-name="T143">MATERIAL Y METODO</text:span></text:p>
      <text:p text:style-name="P62"/>
      <text:p text:style-name="P162"><text:span text:style-name="T53">Se </text:span><text:span text:style-name="T54">programó visitar</text:span><text:span text:style-name="T3"> la </text:span><text:span text:style-name="T7">totalidad de las</text:span><text:span text:style-name="T3"> 1</text:span><text:span text:style-name="T6">7</text:span><text:span text:style-name="T3">0 carnicerías, </text:span><text:span text:style-name="T20">carnicerías-salchicherías</text:span><text:span text:style-name="T3"> y/o charcuterías de la ciudad comprobando el estado de limpieza de las máquinas cortadoras, mediante una toma de muestras de superficies de </text:span><text:span text:style-name="T22">corte</text:span><text:span text:style-name="T3">. </text:span><text:span text:style-name="T5">También se recog</text:span><text:span text:style-name="T11">ió</text:span><text:span text:style-name="T5"> información sobre el procedimiento de limpieza y desinfección empleado, tipos de productos químicos usados, manejo de los mismos y formación en su uso, </text:span><text:span text:style-name="T19">mediante un protocolo de recogida de información. </text:span><text:span text:style-name="T21">Posteriormente, se procedió al muestreo con esponja abrasiva para </text:span><text:span text:style-name="T16">Listeria</text:span><text:span text:style-name="T21">.</text:span></text:p>
      <text:p text:style-name="P65"/>
      <text:p text:style-name="P160">Desarrollo del muestreo:</text:p>
      <text:p text:style-name="P117"/>
      <text:p text:style-name="P163"><text:span text:style-name="T4">1.-</text:span><text:span text:style-name="T18">Toma de mues</text:span><text:span text:style-name="T83">tras de la superficie de corte</text:span><text:span text:style-name="T77">: Se </text:span><text:span text:style-name="T78">han usado</text:span><text:span text:style-name="T77"> placas de Rodac ya que </text:span><text:span text:style-name="T78">se </text:span><text:span text:style-name="T63">ha demostrado </text:span><text:span text:style-name="T64">que es</text:span><text:span text:style-name="T63"> el método más recomendable para control de superficies planas, por su mayor repetitividad y capacidad de recuperación (N.&amp; P., Journal of Appl.Bacteriol.1977, p.42)</text:span><text:span text:style-name="T76"> </text:span></text:p>
      <text:p text:style-name="P13">Concretamente, se <text:span text:style-name="T149">ha muestreado</text:span> de forma higiénica la superficie de corte con placas de contacto conteniendo Violet Red Bile Glucose Agar (VRBG) de la marca Bioagar.</text:p>
      <text:p text:style-name="P14">Debido al tamaño reducido de la superf<text:span text:style-name="T203">i</text:span>cie de corte <text:span text:style-name="T204">del disco</text:span>, se han <text:span text:style-name="T204">realizado</text:span> dos impresiones por cada <text:span text:style-name="T204">cortadora</text:span>, una en cada media placa de contacto. </text:p>
      <text:p text:style-name="P10"/>
      <text:p text:style-name="P168"><text:soft-page-break/>2.-<text:span text:style-name="T112">Toma de muestras para an</text:span><text:span text:style-name="T116">á</text:span><text:span text:style-name="T112">lisis de </text:span><text:span text:style-name="T14">L</text:span><text:span text:style-name="T15">isteria</text:span>: Se <text:span text:style-name="T149">han usado</text:span> esponjas <text:span text:style-name="T133">hidratadas con caldo Letheen mediante material estéril apropiado (3M). El método de recogida de la muestra implicaba una fuerte presión contra la supericie de corte y posterior raspado de la misma, al objeto de remover posibles asentamientos bacterianos. Se han tomado normas de prevención laboral, y en cada muestreo se ha exigido la protección de la mano con guante anticorte de categoría 4. Con posterioridad se colocaba el guante estéril y se realizaba la toma de la muestra. La apertura de la bolsa estéril para el depósito de la esponja con el material de muestra se realizaba por el compañero de muestreo, o en su defecto, por el propio carnicero.</text:span></text:p>
      <text:p text:style-name="P11"/>
      <text:p text:style-name="P54"/>
      <text:p text:style-name="P61">PROTOCOLO DE RECOGIDA DE INFORMACION</text:p>
      <text:p text:style-name="P67"/>
      <text:p text:style-name="P161">Se recogió información tras la toma de muestras de superficie con placa de contacto con el siguiente protocolo:</text:p>
      <text:p text:style-name="P70"/>
      <text:p text:style-name="P70"/>
      <table:table table:name="Tabla2" table:style-name="Tabla2">
        <table:table-column table:style-name="Tabla2.A"/>
        <table:table-row>
          <table:table-cell table:style-name="Tabla2.A1" office:value-type="string">
            <text:p text:style-name="P81"><text:span text:style-name="T11">Nombre </text:span><text:span text:style-name="T8">C</text:span><text:span text:style-name="T3">arnicería:</text:span></text:p>
            <table:table table:name="Tabla4" table:style-name="Tabla4">
              <table:table-column table:style-name="Tabla4.A"/>
              <table:table-column table:style-name="Tabla4.B"/>
              <table:table-row table:style-name="Tabla4.1">
                <table:table-cell table:style-name="Tabla4.A1" office:value-type="string">
                  <text:p text:style-name="P66">NOMBRE DEL PRODUCTO</text:p>
                </table:table-cell>
                <table:table-cell table:style-name="Tabla4.A1" office:value-type="string">
                  <text:p text:style-name="P66">PARA QUÉ SE USA</text:p>
                </table:table-cell>
              </table:table-row>
              <table:table-row table:style-name="Tabla4.1">
                <table:table-cell table:style-name="Tabla4.A1" office:value-type="string">
                  <text:p text:style-name="P68"/>
                  <text:p text:style-name="P68"/>
                </table:table-cell>
                <table:table-cell table:style-name="Tabla4.A1" office:value-type="string">
                  <text:p text:style-name="P68"/>
                </table:table-cell>
              </table:table-row>
              <table:table-row table:style-name="Tabla4.1">
                <table:table-cell table:style-name="Tabla4.A1" office:value-type="string">
                  <text:p text:style-name="P68"/>
                  <text:p text:style-name="P68"/>
                </table:table-cell>
                <table:table-cell table:style-name="Tabla4.A1" office:value-type="string">
                  <text:p text:style-name="P68"/>
                </table:table-cell>
              </table:table-row>
              <table:table-row table:style-name="Tabla4.1">
                <table:table-cell table:style-name="Tabla4.A1" office:value-type="string">
                  <text:p text:style-name="P68"/>
                  <text:p text:style-name="P68"/>
                </table:table-cell>
                <table:table-cell table:style-name="Tabla4.A1" office:value-type="string">
                  <text:p text:style-name="P68"/>
                </table:table-cell>
              </table:table-row>
              <table:table-row table:style-name="Tabla4.1">
                <table:table-cell table:style-name="Tabla4.A1" office:value-type="string">
                  <text:p text:style-name="P68"/>
                  <text:p text:style-name="P68"/>
                </table:table-cell>
                <table:table-cell table:style-name="Tabla4.A1" office:value-type="string">
                  <text:p text:style-name="P68"/>
                </table:table-cell>
              </table:table-row>
              <table:table-row table:style-name="Tabla4.1">
                <table:table-cell table:style-name="Tabla4.A1" office:value-type="string">
                  <text:p text:style-name="P68"/>
                  <text:p text:style-name="P68"/>
                </table:table-cell>
                <table:table-cell table:style-name="Tabla4.A1" office:value-type="string">
                  <text:p text:style-name="P68"/>
                </table:table-cell>
              </table:table-row>
            </table:table>
            <text:p text:style-name="P71">*<text:span text:style-name="T154">Productos autorizados en la Industria Alimentaria como biocidas “HA” (</text:span><text:a xlink:type="simple" xlink:href="http://www.msssi.gob.es/ciudadanos/productos.do?tipo=biocidas" text:style-name="Internet_20_link" text:visited-style-name="Visited_20_Internet_20_Link"><text:span text:style-name="T154">http://www.msssi.gob.es/ciudadanos/productos.do?tipo=biocidas</text:span></text:a><text:span text:style-name="T154">)</text:span></text:p>
            <text:p text:style-name="P69"/>
            <text:p text:style-name="P79">MÉTODO DE LIMPIEZA Y DESINFECCIÓN (L<text:span text:style-name="T154">+</text:span>D)</text:p>
            <text:p text:style-name="P79"/>
            <text:list xml:id="list2503213202" text:style-name="L2">
              <text:list-item>
                <text:p text:style-name="P200">Existe un Plan de L<text:span text:style-name="T154">+</text:span>D escrito con <text:span text:style-name="T154">sus </text:span>registros:</text:p>
              </text:list-item>
              <text:list-item>
                <text:p text:style-name="P214">Se cumplen las instrucciones de L+D específicas para cada zona y/o equipo, <text:span text:style-name="T154">con la frecuencia establecida</text:span> y éstas son adecuadas:</text:p>
              </text:list-item>
              <text:list-item>
                <text:p text:style-name="P200">Se respeta dosis <text:span text:style-name="T154">y forma de uso </text:span>de<text:span text:style-name="T155">l</text:span> producto de limpieza:</text:p>
              </text:list-item>
              <text:list-item>
                <text:p text:style-name="P200">Se respeta dosis <text:span text:style-name="T154">y forma de uso </text:span>de<text:span text:style-name="T155">l</text:span> producto de desinfección:</text:p>
              </text:list-item>
              <text:list-item>
                <text:p text:style-name="P202"><text:span text:style-name="T3">Frecuencia de L</text:span><text:span text:style-name="T9">+</text:span><text:span text:style-name="T3">D </text:span><text:span text:style-name="T10">de la cortadora</text:span><text:span text:style-name="T3">:</text:span></text:p>
              </text:list-item>
              <text:list-item>
                <text:p text:style-name="P202"><text:span text:style-name="T3">Se realizan controles analíticos </text:span><text:span text:style-name="T10">de verificación:</text:span></text:p>
              </text:list-item>
              <text:list-item>
                <text:p text:style-name="P201"><text:soft-page-break/>Al elegir un desinfectante se fija en su poder listericida (capacidad para acabar con esta bacteria):</text:p>
              </text:list-item>
              <text:list-item>
                <text:p text:style-name="P215"><text:span text:style-name="T155">L</text:span>ee las instrucciones de seguridad:</text:p>
              </text:list-item>
              <text:list-item>
                <text:p text:style-name="P215">Conoce los pictogramas de seguridad indicados en la etiqueta y los riesgos que representan…? (Inflamable, Corrosivo, Peligroso para el medio ambiente, Carcinogénico, Irritante para la piel, Causante de asma y/ reacciones de hipersensibilidad):</text:p>
              </text:list-item>
              <text:list-item>
                <text:p text:style-name="P215">Toma precauciones personales para protegerse durante la manipulación de<text:span text:style-name="T155">l producto</text:span> ? (Guantes, mascara…):</text:p>
              </text:list-item>
            </text:list>
            <text:p text:style-name="P80"/>
            <text:p text:style-name="P83">OBSERVACIONES:</text:p>
          </table:table-cell>
        </table:table-row>
      </table:table>
      <text:p text:style-name="P12"/>
      <text:p text:style-name="P173">UNIVERSO <text:span text:style-name="T145">Y</text:span> MUESTRA</text:p>
      <text:p text:style-name="P15"/>
      <text:p text:style-name="P165">El universo <text:span text:style-name="T200">de este estudio observacional-descriptivo</text:span> <text:span text:style-name="T149">ha sido</text:span> la totalidad de las carnicerías, carnicerías-salchicherías y carnicerías-charcuterías de Donostia/<text:span text:style-name="T200">San Sebastián</text:span>. Son, <text:span text:style-name="T200">a priori, según el censo de este Servicio de Salud Pública municipal,</text:span> <text:span text:style-name="T112">1</text:span><text:span text:style-name="T114">7</text:span><text:span text:style-name="T112">0 establecimientos</text:span>.</text:p>
      <text:p text:style-name="P8"/>
      <text:p text:style-name="P166">1.-<text:span text:style-name="T18">Toma de muestras de la superficie de corte</text:span>: </text:p>
      <text:p text:style-name="P9"/>
      <text:p text:style-name="P167"><text:span text:style-name="T146">S</text:span>e tomar<text:span text:style-name="T146">on</text:span> muestras en la totalidad de establecimientos.</text:p>
      <text:p text:style-name="P8"/>
      <text:p text:style-name="P166">2.- <text:span text:style-name="T117">Toma de muestras para an</text:span><text:span text:style-name="T116">á</text:span><text:span text:style-name="T117">lisis de </text:span><text:span text:style-name="T14">L</text:span><text:span text:style-name="T15">isteria</text:span>:</text:p>
      <text:p text:style-name="P8"/>
      <text:p text:style-name="P164"><text:span text:style-name="T193">Mediant</text:span><text:span text:style-name="T55">e la </text:span><text:a xlink:type="simple" xlink:href="http://eur-lex.europa.eu/LexUriServ/LexUriServ.do?uri=OJ:L:2010:292:0040:0054:Es:PDF" text:style-name="Internet_20_link" text:visited-style-name="Visited_20_Internet_20_Link"><text:span text:style-name="T52">Decisión 2010/678/UE</text:span></text:a><text:span text:style-name="T55">, de 5 de noviembre de 2010, </text:span><text:span text:style-name="T56">que</text:span><text:span text:style-name="T55"> establecía una ayuda financiera de la Unión para un programa de seguimiento coordinado de la prevalencia de </text:span><text:span text:style-name="T58">Listeria monocytogenes</text:span><text:span text:style-name="T55"> en determinados alimentos listos para el consumo que había de llevarse a cabo en los Estados Miembros, </text:span><text:span text:style-name="T56">d</text:span><text:span text:style-name="T193">esde </text:span><text:span text:style-name="T194">l</text:span><text:span text:style-name="T193">a Agencia </text:span><text:span text:style-name="T195">Española de Consumo y Seguridad Alimentaria (AECOSAN)</text:span><text:span text:style-name="T193"> se elaboraron y enviaron a las ciudades participantes tanto las Instrucciones técnicas como el Plan de muestreo, y se coordinó la recogida y envío de las muestras desde las ciudades hasta el Centro Nacional de Alimentación (CNA) para proceder a su análisis.</text:span></text:p>
      <text:p text:style-name="P135"/>
      <text:p text:style-name="P169"><text:span text:style-name="T122">Los resultados obtenidos para los p</text:span>roductos cárnicos tratados térmicamente y envasados <text:span text:style-name="T130">fué el siguiente: </text:span>de 201 muestras analizadas en 13 de ellas se detectó <text:span text:style-name="T170">Listeria monocytogenes</text:span>, de las cuales <text:span text:style-name="T135">sólo </text:span>5 superaron el límite de 100 ufc/g. <text:span text:style-name="T122">Esto supone un 6,46% de prevalencia de </text:span><text:span text:style-name="T12">L</text:span><text:span text:style-name="T13">isteria</text:span><text:span text:style-name="T122">, aunque los valores por encima de 100 ufc sea un menor número.</text:span></text:p>
      <text:p text:style-name="P16"/>
      <text:p text:style-name="P170"><text:span text:style-name="T130">Así pues, en principio estimamos adecuado elegir una muestra representativa de forma aleatoria del total del censo municipal. Así, para </text:span>una población de 1<text:span text:style-name="T131">7</text:span>0 establecimientos, con una hipotética prevalencia esperada de 7% de presencia de <text:span text:style-name="T12">L</text:span><text:span text:style-name="T13">isteria</text:span> <text:span text:style-name="T146">(si tomamos la prevalencia de 6,46% detectada en los </text:span>p<text:span text:style-name="T146">roductos cárnicos tratados térmicamente y envasados) </text:span>, con un nivel de confianza del 95% una muestra representativa sería realizar <text:span text:style-name="T112">6</text:span><text:span text:style-name="T114">4</text:span><text:span text:style-name="T112"> </text:span><text:span text:style-name="T113">análisis</text:span><text:span text:style-name="T130"> de superficies de corte para el parámetro </text:span><text:span text:style-name="T12">L</text:span><text:span text:style-name="T13">isteria</text:span>.</text:p>
      <text:p text:style-name="P40"><text:soft-page-break/></text:p>
      <text:p text:style-name="P139"><text:span text:style-name="T163">No obstante, y </text:span><text:span text:style-name="T164">debido</text:span><text:span text:style-name="T163"> al interés del </text:span><text:span text:style-name="T164">laboratorio de la</text:span><text:span text:style-name="T163"> Subdirección de Salud Pública de Guipúzcoa, </text:span><text:span text:style-name="T165">decidimos</text:span><text:span text:style-name="T163"> realizar este muestreo en la totalidad de las cortadoras de Donostia, con lo cual la potencia del estudio descri</text:span><text:span text:style-name="T164">p</text:span><text:span text:style-name="T163">tivo será la máxima.</text:span></text:p>
      <text:p text:style-name="P41"/>
      <text:p text:style-name="P41"/>
      <text:p text:style-name="P176"><text:span text:style-name="T142"><text:s text:c="5"/>4. <text:s text:c="2"/></text:span><text:span text:style-name="T144">POSIBLES LIMITES O CRITERIOS MICROBIOLOGICOS</text:span></text:p>
      <text:p text:style-name="P44"/>
      <text:p text:style-name="P140">Para el estudio se deben adoptar límites o criterios microbiológicos tanto para poder evaluar la correcta limpieza y desinfección de las coortadoras, como para la presencia de <text:span text:style-name="T79">L</text:span><text:span text:style-name="T80">isteria</text:span>.</text:p>
      <text:p text:style-name="P47"/>
      <text:p text:style-name="P50">ENTEROBACTERIAS COMO INDICADORES DE HIGIENE DEL PROCESO DE LIMPIEZA Y DESINFECCION DE LAS CORTADORAS-LONCHEADORAS</text:p>
      <text:p text:style-name="P46"/>
      <text:p text:style-name="P174"><text:span text:style-name="T27">En principio, </text:span><text:span text:style-name="T30">no existe ningún límite microbiológico legal de enterobacterias para las superficies de trabajo</text:span><text:span text:style-name="T27"> en contacto con los alimentos. No obstante, </text:span><text:span text:style-name="T28">hemos</text:span><text:span text:style-name="T27"> considerado que es el parámetro indicador más habitual y la técnica laboratorial para este parámetro está acreditada. La </text:span><text:span text:style-name="T74">Autoridad Europea de Seguridad Alimentaria</text:span><text:span text:style-name="T27"> <text:s/></text:span><text:span text:style-name="T29">(</text:span><text:span text:style-name="T27">EFSA</text:span><text:span text:style-name="T29">)</text:span><text:span text:style-name="T27"> recomienda </text:span><text:span text:style-name="T124">a </text:span><text:span text:style-name="T125">la</text:span><text:span text:style-name="T124"> familia de las enterobacteriáceas para la vigilancia habitual y, en caso de que se manifieste su presencia, </text:span><text:span text:style-name="T125">iniciar</text:span><text:span text:style-name="T124"> controles de agentes patógenos específicos. </text:span><text:span text:style-name="T126">Sin embargo, sólo existe legislación para los alimentos o las superficies de canales. </text:span><text:span text:style-name="T27">Se han tenido en cuenta y debatido en el grupo de trabajo los siguientes límites o criterios de aceptación o de rechazo:</text:span></text:p>
      <text:p text:style-name="P38"/>
      <text:p text:style-name="P149">1.-Por su interés <text:span text:style-name="T122">hay que tener en cuenta</text:span> ésta <text:span text:style-name="T132">D</text:span>ecisión <text:span text:style-name="T132">de la Comisión del</text:span> 2001 derogada en el 2006:</text:p>
      <text:p text:style-name="P33"/>
      <text:p text:style-name="P141">Superficies de trabajo Control de la limpieza y la desinfección en los mataderos y las salas de despiece. Decisión de la Comisión 2001/471/CE de 8/06/2001 (DOCE 21/06/2001) derogada por la Decisión 2006/765/CE del 6 noviembre 2006 DOCE 18/11/06:</text:p>
      <text:p text:style-name="P33"/>
      <text:p text:style-name="P33"><text:s text:c="24"/>Aerobios mesófilos <text:s text:c="3"/>Enterobacterias</text:p>
      <text:p text:style-name="P33">Valores aceptables 0 - 10 cm2 <text:s text:c="14"/>0 - 1/cm2</text:p>
      <text:p text:style-name="P33">Valores inaceptables &gt;10 / cm2 <text:s text:c="12"/>&gt;1/cm2</text:p>
      <text:p text:style-name="P33"/>
      <text:p text:style-name="P141">Comentarios: </text:p>
      <text:p text:style-name="P33"/>
      <text:p text:style-name="P141">Incubación 24 horas a 37ºC +/-1ºC.</text:p>
      <text:p text:style-name="P100">Valores medios del número de colonias en los análisis de superficies.</text:p>
      <text:p text:style-name="P100">La superficie de contacto de cada placa será de 20 cm2.</text:p>
      <text:p text:style-name="P101">La Decisión (de aplicación en Mataderos y Salas despiece) describe los métodos de muestreo <text:s/></text:p>
      <text:p text:style-name="P101">bien por placa de contacto o por la técnica del hisopo, la frecuencia, el transporte de la </text:p>
      <text:p text:style-name="P101">muestra, el procedimiento bacteriológico, los puntos de toma de muestras, etc. </text:p>
      <text:p text:style-name="P35"/>
      <text:p text:style-name="P142"><text:soft-page-break/>La utilización de estos métodos se limita al análisis de superficies limpias y desinfectadas, secas, planas, suficientemente amplias y lisas, antes del sacrificio. <text:span text:style-name="T162">La superficie de corte de una cortadora no es suficientemente amplia, ni fácil de muestrear mediante placa de contacto, además se le pedirá al carnicero, en caso necesario, que limpie de forma previa la cortadora, por lo que se pensó que quizás habría que contemplar otro límite.</text:span></text:p>
      <text:p text:style-name="P33"/>
      <text:p text:style-name="P149"><text:span text:style-name="T132">2</text:span>.- Peter Snyder (Congreso celebrado en Vitoria – Gasteiz 1995)</text:p>
      <text:p text:style-name="P33"/>
      <text:p text:style-name="P33">Grado de limpieza <text:s text:c="20"/>Aerobios mesófilos</text:p>
      <text:p text:style-name="P33">Limpio <text:s text:c="45"/>2 - 10 ufc/cm2</text:p>
      <text:p text:style-name="P33">Aceptable <text:s text:c="36"/>10 - 102 ufc / cm2</text:p>
      <text:p text:style-name="P33">Sucio <text:s text:c="48"/>&gt;102 ufc / cm2</text:p>
      <text:p text:style-name="P33"/>
      <text:p text:style-name="P146">No contempla enterobacterias, el parámetro de elección en el estudio.</text:p>
      <text:p text:style-name="P33"/>
      <text:p text:style-name="P150"><text:span text:style-name="T132">3</text:span>.- S.J.Forsythe y P.R.Hayes adaptada de Snyder Higiene de los alimentos, microbiología y </text:p>
      <text:p text:style-name="P104">HACCP Editorial Acribia 2002</text:p>
      <text:p text:style-name="P102"/>
      <text:p text:style-name="P33">Grado de limpieza <text:s text:c="22"/>Recuento microbiano (aerobios mesófilos)</text:p>
      <text:p text:style-name="P33">Excelente <text:s text:c="55"/>&lt; 1 ufc/cm2</text:p>
      <text:p text:style-name="P33">Bueno <text:s text:c="60"/>2 - 10 ufc/cm2</text:p>
      <text:p text:style-name="P33">Tiempo de limpieza <text:s text:c="35"/>11 – 100 ufc/cm2</text:p>
      <text:p text:style-name="P33">Fuera de control, parar el proceso y buscar fallo 101- &gt;1000 ufc/cm2</text:p>
      <text:p text:style-name="P33"/>
      <text:p text:style-name="P38">No contempla enterobacterias, el parámetro de elección en el estudio.</text:p>
      <text:p text:style-name="P33"/>
      <text:p text:style-name="P149"><text:span text:style-name="T132">4</text:span>.- Departamento de Sanidad y Consumo del Gobierno Vasco 2010</text:p>
      <text:p text:style-name="P100"/>
      <text:p text:style-name="P141">Tras la limpieza de las superficies de trabajo:</text:p>
      <text:p text:style-name="P33"/>
      <text:p text:style-name="P33">≤ 2 enterobacterias cm2</text:p>
      <text:p text:style-name="P33">&lt; 10 aerobios mesófilos cm2</text:p>
      <text:p text:style-name="P33"/>
      <text:p text:style-name="P141">Criterios recogidos en el Plan Genérico de Autocontrol en Hostelería Departamento de Sanidad y Consumo del Gobierno Vasco 2010.</text:p>
      <text:p text:style-name="P33"/>
      <text:p text:style-name="P147">Una vez considerados <text:span text:style-name="T134">todos ellos, y dado que se pediría en caso de que la cortadora se hubiera usado, su limpieza previa mediante el procedimiento de limpieza y desinfección habitual, y teniendo en cuenta la dificultad del muestreo mediante placa de contacto, debiendo hacerse primero una mitad y luego la otra en distintas zonas de la superficie de corte, decidimos oportuno estimar el límite &lt; ó = a 2 UFC/cm2 </text:span></text:p>
      <text:p text:style-name="P33"/>
      <text:p text:style-name="P143"><text:span text:style-name="T201">El m</text:span>étodo de referencia para la toma <text:span text:style-name="T201">será la </text:span><text:span text:style-name="T112">norma ISO 18593</text:span>.</text:p>
      <text:p text:style-name="P36"/>
      <text:p text:style-name="P36"><text:soft-page-break/></text:p>
      <text:p text:style-name="P36"/>
      <text:p text:style-name="P36"/>
      <text:p text:style-name="P36"/>
      <text:p text:style-name="P51">LISTERIA MONOCYTOGENES <text:span text:style-name="T202">EN LA SUPERFICIE DE LAS CORTADORAS-LONCHEADORAS</text:span></text:p>
      <text:p text:style-name="P43"/>
      <text:p text:style-name="P144"><text:span text:style-name="T212">E</text:span>l Art. 5 del Reglamento 2073/2005 D.O.U.E. 22/12/2005 modificado por Reglamento CE 1441/2007 D.O.U.E. 07/12/2007 sobre las superficies y otros lugares indica lo siguiente:</text:p>
      <text:p text:style-name="P34"/>
      <text:p text:style-name="P144">“Que los exploradores de empresas alimentarias que produzcan alimentos susceptibles de plantear un riesgo de <text:span text:style-name="T170">Listeria monocytogenes</text:span> para la salud pública deberán tomar siempre muestras de las zonas y del equipo de producción, como parte de su plan de muestreo, con el fin de detectar la posible presencia de dicha bacteria”.</text:p>
      <text:p text:style-name="P39"/>
      <text:p text:style-name="P148">La normativa microbiológica establece límites para la presencia de <text:span text:style-name="T81">L</text:span><text:span text:style-name="T82">isteria</text:span> en los alimentos, pero no para superficies de trabajo. Por lo tanto, se establec<text:span text:style-name="T147">ió</text:span> el criterio de ausencia/presencia, sin cuantificación del parámetro. <text:span text:style-name="T209">Por otro lado</text:span>, debe tenerse en cuenta el carácter prospectivo del programa, y que se trata de un estudio de prevalencia.</text:p>
      <text:p text:style-name="P103"/>
      <text:p text:style-name="P145">Método de referencia para la toma <text:span text:style-name="T112">norma ISO 18593</text:span>.</text:p>
      <text:p text:style-name="P42"/>
      <text:p text:style-name="P37"/>
      <text:p text:style-name="P37"/>
      <text:p text:style-name="P64"><text:span text:style-name="T166">5. <text:s text:c="3"/></text:span><text:span text:style-name="T143">RESULTADOS</text:span></text:p>
      <text:p text:style-name="P63"/>
      <text:p text:style-name="P151">En primer lugar, hay que indicar que 20 del total de 170 establecimientos no se pudieron visitar por estar cerrados en el momento de la visita por diversas razones. Por lo tanto, se han eliminado del universo seleccionado, quedando para el estudio <text:span text:style-name="T112">150 establecimientos</text:span>.</text:p>
      <text:p text:style-name="P23"/>
      <text:p text:style-name="P23"/>
      <text:p text:style-name="P60">RESULTADOS DE <text:span text:style-name="T153">LA VERIFICACION DE LOS PROGRAMAS DE LIMPIEZA Y DESINFECCION DE LAS CORTADORAS</text:span></text:p>
      <text:p text:style-name="P60"/>
      <text:p text:style-name="P152">Se tomaron muestras de superficie de corte de las 150 establecimientos del programa, obteniendo los siguientes resultados:</text:p>
      <text:p text:style-name="P57"/>
      <text:list xml:id="list1392585558" text:style-name="L3">
        <text:list-item>
          <text:p text:style-name="P216"><text:span text:style-name="T38">Positivos, con recuento &gt; 2 UFC/cm², 35 cortadoras, de las que 7 daban resultados superiores a 10 UFC/cm². </text:span><text:span text:style-name="T39">Mayores</text:span><text:span text:style-name="T38"> resultado</text:span><text:span text:style-name="T39">s</text:span><text:span text:style-name="T38"> obtenido</text:span><text:span text:style-name="T39">s:</text:span><text:span text:style-name="T38"> </text:span><text:span text:style-name="T39">69, &gt;50, 39, 35,12, 12 y 11.</text:span></text:p>
        </text:list-item>
        <text:list-item>
          <text:p text:style-name="P217">Negativos, con recuento &lt; 1 UFC/cm² ,115 cortadoras.</text:p>
        </text:list-item>
      </text:list>
      <text:p text:style-name="P56"/>
      <text:p text:style-name="P56"/>
      <text:p text:style-name="P56"/>
      <text:p text:style-name="P153"><draw:frame draw:style-name="fr4" draw:name="Objeto3" text:anchor-type="paragraph" svg:width="15.998cm" svg:height="8.999cm" draw:z-index="37"><draw:object xlink:href="./Object 3" xlink:type="simple" xlink:show="embed" xlink:actuate="onLoad"/><draw:image xlink:href="./ObjectReplacements/Object 3" xlink:type="simple" xlink:show="embed" xlink:actuate="onLoad"/><svg:desc>diagrama</svg:desc></draw:frame><text:soft-page-break/>Cerca del 25% de las cortadoras mostraron niveles de enterobacterias por encima del límite establecido en este estudio. Este resultado podría estar infravalorado por la propia técnica de recogida de muestra, con placas de contacto.</text:p>
      <text:p text:style-name="P55"/>
      <text:p text:style-name="P153">El 20% de las cortadoras con superación del límite <text:span text:style-name="T216">del estudio </text:span>mostraron condiciones de higiene muy deficitarias, con niveles superiores a 10 UFC/cm².</text:p>
      <text:p text:style-name="P55"/>
      <text:p text:style-name="P85">VISITAS DE SEGUIMIENTO A LAS CARNICERIAS CON RESULTADO POSITIVO</text:p>
      <text:p text:style-name="P53"/>
      <text:p text:style-name="P156">Se han realizado 32 visitas presenciales de seguimiento en los casos detectados como positivos (&gt; 2 ufc/cm² ). <text:span text:style-name="T213">T</text:span><text:span text:style-name="T189">ras analizar los datos recogidos mediante el protocolo, se les ha aconsejado o recomendado </text:span><text:span text:style-name="T190">adoptar </text:span><text:span text:style-name="T189">medidas correctoras básicas.</text:span></text:p>
      <text:p text:style-name="P110"/>
      <text:p text:style-name="P110">Cabe destacar que en 20 de estas carnicerías, <text:span text:style-name="T208">un 62,5% de positivos, </text:span>se usaba el trapo o algún paño en las tareas de secado posterior a la desinfección de las cortadoras. <text:span text:style-name="T208">Este dato se recogió en el protocolo de recogida de información. En todas ellas, se recomendó no usar paños o trapos para secado de la superficie de corte, sino papel secante.</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9">RESULTADOS DEL ESTUDIO DE PREVALENCIA DE LISTERIA</text:p>
      <text:p text:style-name="P59"/>
      <text:p text:style-name="P52"><draw:frame draw:style-name="fr1" draw:name="Marco1" text:anchor-type="paragraph" svg:width="15.998cm" draw:z-index="34"><draw:text-box fo:min-height="8.999cm"><text:p text:style-name="Text"><text:span text:style-name="Caption_20_characters"><draw:frame draw:style-name="fr5" draw:name="Objeto1" text:anchor-type="as-char" svg:width="15.998cm" style:rel-width="100%" svg:height="8.999cm" style:rel-height="scale" draw:z-index="35"><draw:object xlink:href="./Object 1" xlink:type="simple" xlink:show="embed" xlink:actuate="onLoad"/><draw:image xlink:href="./ObjectReplacements/Object 1" xlink:type="simple" xlink:show="embed" xlink:actuate="onLoad"/></draw:frame></text:span><text:span text:style-name="Caption_20_characters"><text:line-break/></text:span> <text:s text:c="52"/><text:span text:style-name="T112">TOTAL POSITIVOS=4%</text:span></text:p></draw:text-box></draw:frame></text:p>
      <text:p text:style-name="P52"/>
      <text:p text:style-name="P157">Las prevalencia de<text:span text:style-name="T170"> </text:span><text:span text:style-name="T173">L</text:span><text:span text:style-name="T170">isteria mon</text:span><text:span text:style-name="T175">o</text:span><text:span text:style-name="T170">cytogenes</text:span> en la superficie de las cortadoras es de un 4%. <text:span text:style-name="T213">Esta prevalencia es</text:span> inferior a la detectada en el estudio <text:span text:style-name="T150">de prevalencia de </text:span><text:span text:style-name="T179">Listeria monocytogenes</text:span><text:span text:style-name="T187"> </text:span><text:span text:style-name="T87">para los productos cárnicos,</text:span><text:span text:style-name="T85"> tratados térmicamente y envasados</text:span><text:span text:style-name="T187"> que </text:span><text:span text:style-name="T191">se realizó</text:span><text:span text:style-name="T187"> </text:span><text:span text:style-name="T188">d</text:span><text:span text:style-name="T85">esde </text:span><text:span text:style-name="T97">l</text:span><text:span text:style-name="T85">a Agencia </text:span><text:span text:style-name="T86">Española de Consumo y Seguridad Alimentaria (AECOSAN)</text:span><text:span text:style-name="T87">.</text:span></text:p>
      <text:p text:style-name="P17"/>
      <text:p text:style-name="P154"><text:span text:style-name="T92">En un principio, pensamos que e</text:span><text:span text:style-name="T84">sta reducida prevalencia p</text:span><text:span text:style-name="T89">odría</text:span><text:span text:style-name="T84"> tener su asiento en la asimismo baja prevalencia de la bacteria detectada en </text:span><text:span text:style-name="T98">aquel</text:span><text:span text:style-name="T84"> </text:span><text:span text:style-name="T187">programa de seguimiento coordinado de la prevalencia</text:span><text:span text:style-name="T84"> y podría explicarse por una contaminación cruzada a través del corte de los productos cárnicos.</text:span></text:p>
      <text:p text:style-name="P19"/>
      <text:p text:style-name="P18"><draw:frame draw:style-name="fr4" draw:name="Objeto2" text:anchor-type="paragraph" svg:width="15.998cm" svg:height="8.999cm" draw:z-index="36"><draw:object xlink:href="./Object 2" xlink:type="simple" xlink:show="embed" xlink:actuate="onLoad"/><draw:image xlink:href="./ObjectReplacements/Object 2" xlink:type="simple" xlink:show="embed" xlink:actuate="onLoad"/></draw:frame><text:soft-page-break/></text:p>
      <text:p text:style-name="P159"><text:span text:style-name="T92">No obstante, y a</text:span><text:span text:style-name="T87"> </text:span><text:span text:style-name="T84">pesar de </text:span><text:span text:style-name="T92">esta</text:span><text:span text:style-name="T84"> esperada baja prevalencia de </text:span><text:span text:style-name="T104">L</text:span><text:span text:style-name="T103">isteria</text:span><text:span text:style-name="T84"> en las superficies de las cortadoras-loncheadoras, un dato significativo es que </text:span><text:span text:style-name="T88">en más del 50% de los casos positivos la bacteria se ha detectado en cortadoras-loncheadoras de puntos de venta pertenecientes a grandes cadenas de distribución (supermercados).</text:span></text:p>
      <text:p text:style-name="P131"/>
      <text:p text:style-name="P113"><text:span text:style-name="T84">Las carnicerías asociadas a supermercados suponen el 21% del censo total de carnicerías con cortadoras-loncheadoras. La prevalencia de </text:span><text:span text:style-name="T101">Listeria</text:span><text:span text:style-name="T84"> por tipo de establecimiento dentro del sector cárnico sería el siguiente:</text:span></text:p>
      <text:p text:style-name="P132"/>
      <text:p text:style-name="P133">- Carnicerías minoristas particulares = 0%</text:p>
      <text:p text:style-name="P133">- Carnicerías-salchicherías minoristas particulares = 2,5%</text:p>
      <text:p text:style-name="P134">- Carnicerías-plato preparado minoristas particulares = 5,3%</text:p>
      <text:p text:style-name="P133">- Carnicerías asociadas a supermercados = 12,5%</text:p>
      <text:p text:style-name="P196"/>
      <text:p text:style-name="P107"><text:span text:style-name="T88">Quizás, </text:span><text:span text:style-name="T92">esta</text:span><text:span text:style-name="T91"> mayor presencia de </text:span><text:span text:style-name="T104">L</text:span><text:span text:style-name="T101">isteria</text:span><text:span text:style-name="T91"> detectada en las cortadoras de supermercados pueda deberse a una mayor exposición al patógeno presente en los productos cárnicos </text:span><text:span text:style-name="T93">por</text:span><text:span text:style-name="T92"> </text:span><text:span text:style-name="T93">el mayor uso</text:span><text:span text:style-name="T91"> de las mismas, ya que se suelen usar con mayor frecuencia que en los establecimientos </text:span><text:span text:style-name="T98">minoristas </text:span><text:span text:style-name="T91">particulares y habitualmente </text:span><text:span text:style-name="T98">están en uso </text:span><text:span text:style-name="T91">para abastecer los lineales de frío del supermercado, </text:span><text:span text:style-name="T93">cuando no se están usando para la venta directa al detalle al consumidor final</text:span><text:span text:style-name="T91">.</text:span></text:p>
      <text:p text:style-name="P119"/>
      <text:p text:style-name="P111"><text:span text:style-name="T84">También p</text:span><text:span text:style-name="T98">ensamos</text:span><text:span text:style-name="T84"> </text:span><text:span text:style-name="T98">que </text:span><text:span text:style-name="T100">quizás</text:span><text:span text:style-name="T84"> una reducida higiene o deficitaria ejecución de los procedimientos de limpieza y desinfección de las cortadoras-loncheadoras por parte de los operarios, </text:span><text:span text:style-name="T98">podría asociarse a la presencia de </text:span><text:span text:style-name="T105">Listeria</text:span><text:span text:style-name="T98">.</text:span><text:span text:style-name="T84"> </text:span><text:span text:style-name="T98">Tras revisar los datos, c</text:span><text:span text:style-name="T93">uriosamente</text:span><text:span text:style-name="T84">, </text:span><text:span text:style-name="T93">y asimismo lo consideramos significativo,</text:span><text:span text:style-name="T84"> <text:s/>e</text:span><text:span text:style-name="T88">n todos los casos positivos y con relativa cercanía en el tiempo, los resultados de las placas de contacto para enterobacterias </text:span><text:span text:style-name="T100">fueron</text:span><text:span text:style-name="T88"> negativos </text:span><text:span text:style-name="T90">con carácter previo a la toma de muestra para detección de </text:span><text:span text:style-name="T104">L</text:span><text:span text:style-name="T103">isteria</text:span><text:span text:style-name="T90">.</text:span></text:p>
      <text:p text:style-name="P122"><text:soft-page-break/></text:p>
      <text:p text:style-name="P112"><text:span text:style-name="T90">L</text:span><text:span text:style-name="T84">os cual nos sugería que los programas de limpieza y desinfección habituales se cumplían por parte de los operarios, pero no impedían la detección posterior de </text:span><text:span text:style-name="T101">Listeria</text:span><text:span text:style-name="T84">.</text:span></text:p>
      <text:p text:style-name="P21"/>
      <text:p text:style-name="P172">En la siguiente tabla se han cruzado los resultados obtenidos en la verificación de los procedimientos de limpieza y desinfección con los casos positivos de <text:span text:style-name="T173">L</text:span><text:span text:style-name="T174">isteria</text:span> y añadido el día de la toma de muestras en ambos casos.</text:p>
      <text:p text:style-name="P130"/>
      <text:p text:style-name="P130"/>
      <text:p text:style-name="P21"/>
      <table:table table:name="Tabla1" table:style-name="Tabla1">
        <table:table-column table:style-name="Tabla1.A"/>
        <table:table-column table:style-name="Tabla1.B"/>
        <table:table-column table:style-name="Tabla1.C"/>
        <table:table-row>
          <table:table-cell table:style-name="Tabla1.A1" office:value-type="string">
            <text:p text:style-name="P198"/>
          </table:table-cell>
          <table:table-cell table:style-name="Tabla1.A1" office:value-type="string">
            <text:p text:style-name="P198">DIA MUESTREO ENTEROBACTERIAS/RESULTADO</text:p>
          </table:table-cell>
          <table:table-cell table:style-name="Tabla1.C1" office:value-type="string">
            <text:p text:style-name="P198">DIA MUESTREO LISTERIA/RESULTADO</text:p>
          </table:table-cell>
        </table:table-row>
        <table:table-row>
          <table:table-cell table:style-name="Tabla1.A2" office:value-type="string">
            <text:p text:style-name="P197">CARNICERIA SU<text:span text:style-name="T151">PERMERCADO 1</text:span></text:p>
          </table:table-cell>
          <table:table-cell table:style-name="Tabla1.A2" office:value-type="string">
            <text:p text:style-name="P198"><text:span text:style-name="T112">30/5/2017 </text:span><text:s/>ENTEROBAC<text:span text:style-name="T152">TERIAS A 37ºC &lt;1 UFC/CM2</text:span></text:p>
          </table:table-cell>
          <table:table-cell table:style-name="Tabla1.C2" office:value-type="string">
            <text:p text:style-name="P199"><text:span text:style-name="T112">31/5/2017</text:span> LISTERIA <text:s text:c="2"/>PRESENCIA/ESPONJA</text:p>
          </table:table-cell>
        </table:table-row>
        <table:table-row>
          <table:table-cell table:style-name="Tabla1.A2" office:value-type="string">
            <text:p text:style-name="P197">CARNICERIA SU<text:span text:style-name="T151">PERMERCADO 2</text:span></text:p>
          </table:table-cell>
          <table:table-cell table:style-name="Tabla1.A2" office:value-type="string">
            <text:p text:style-name="P199"><text:span text:style-name="T112">22/5/2017</text:span> <text:span text:style-name="T151">ENTEROBAC</text:span>TERIAS A 37ºC &lt;10 UFC/CM2</text:p>
          </table:table-cell>
          <table:table-cell table:style-name="Tabla1.C2" office:value-type="string">
            <text:p text:style-name="P199"><text:span text:style-name="T112">31/5/2017</text:span> LISTERIA <text:s text:c="2"/>PRESENCIA/ESPONJA</text:p>
          </table:table-cell>
        </table:table-row>
        <table:table-row>
          <table:table-cell table:style-name="Tabla1.A2" office:value-type="string">
            <text:p text:style-name="P197">CARNICERIA SU<text:span text:style-name="T151">PERMERCADO 3</text:span></text:p>
          </table:table-cell>
          <table:table-cell table:style-name="Tabla1.A2" office:value-type="string">
            <text:p text:style-name="P198"><text:span text:style-name="T115">6/3</text:span><text:span text:style-name="T112">/2017 </text:span><text:s/>ENTEROBAC<text:span text:style-name="T152">TERIAS A 37ºC &lt;1 UFC/CM2</text:span></text:p>
          </table:table-cell>
          <table:table-cell table:style-name="Tabla1.C2" office:value-type="string">
            <text:p text:style-name="P199"><text:span text:style-name="T112">8/3/2017</text:span> LISTERIA <text:s text:c="2"/>PRESENCIA/ESPONJA</text:p>
          </table:table-cell>
        </table:table-row>
        <table:table-row>
          <table:table-cell table:style-name="Tabla1.A2" office:value-type="string">
            <text:p text:style-name="P197">CARNICERIA SU<text:span text:style-name="T151">PERMERCADO 4</text:span></text:p>
          </table:table-cell>
          <table:table-cell table:style-name="Tabla1.A2" office:value-type="string">
            <text:p text:style-name="P198"><text:span text:style-name="T115">16/5/</text:span><text:span text:style-name="T112">2017 </text:span><text:s/>ENTEROBAC<text:span text:style-name="T152">TERIAS A 37ºC &lt;1 UFC/CM2</text:span></text:p>
          </table:table-cell>
          <table:table-cell table:style-name="Tabla1.C2" office:value-type="string">
            <text:p text:style-name="P199"><text:span text:style-name="T112">17/5/2017</text:span> LISTERIA <text:s text:c="2"/>PRESENCIA/ESPONJA</text:p>
          </table:table-cell>
        </table:table-row>
        <table:table-row>
          <table:table-cell table:style-name="Tabla1.A2" office:value-type="string">
            <text:p text:style-name="P198">CARNICERIA SALCHICHERIA PARTICULAR</text:p>
          </table:table-cell>
          <table:table-cell table:style-name="Tabla1.A2" office:value-type="string">
            <text:p text:style-name="P198"><text:span text:style-name="T115">24/4/</text:span><text:span text:style-name="T112">2017 </text:span><text:s/>ENTEROBAC<text:span text:style-name="T152">TERIAS A 37ºC &lt;1 UFC/CM2</text:span></text:p>
          </table:table-cell>
          <table:table-cell table:style-name="Tabla1.C2" office:value-type="string">
            <text:p text:style-name="P199"><text:span text:style-name="T112">26/4/2017</text:span> LISTERIA <text:s text:c="2"/>PRESENCIA/ESPONJA</text:p>
          </table:table-cell>
        </table:table-row>
        <table:table-row>
          <table:table-cell table:style-name="Tabla1.A2" office:value-type="string">
            <text:p text:style-name="P198">CARNICERIA SALCHICHERIA PLATO PREPARADO PARTICULAR</text:p>
          </table:table-cell>
          <table:table-cell table:style-name="Tabla1.A2" office:value-type="string">
            <text:p text:style-name="P198"><text:span text:style-name="T115">14/3</text:span><text:span text:style-name="T112">/2017 </text:span><text:s/>ENTEROBAC<text:span text:style-name="T152">TERIAS A 37ºC &lt;1 UFC/CM2</text:span></text:p>
          </table:table-cell>
          <table:table-cell table:style-name="Tabla1.C2" office:value-type="string">
            <text:p text:style-name="P199"><text:span text:style-name="T112">15/3/2017</text:span> LISTERIA <text:s text:c="2"/>PRESENCIA/ESPONJA</text:p>
          </table:table-cell>
        </table:table-row>
      </table:table>
      <text:p text:style-name="P20"/>
      <text:p text:style-name="P155"><text:span text:style-name="T87">C</text:span><text:span text:style-name="T84">omo puede observarse en varios casos y con un día previo a la toma de muestras para </text:span><text:span text:style-name="T104">L</text:span><text:span text:style-name="T101">isteria</text:span><text:span text:style-name="T84"> los resultados de la verificación de la limpieza </text:span><text:span text:style-name="T91">y desinfección</text:span><text:span text:style-name="T84"> </text:span><text:span text:style-name="T93">mediante el método tradicional de placa de contacto </text:span><text:span text:style-name="T84">son negativos.</text:span></text:p>
      <text:p text:style-name="P122"/>
      <text:p text:style-name="P123">Aparentemente, <text:span text:style-name="T222">y considerando la baja prevalencia de Listeria en los productos cárnicos, </text:span>la presencia de <text:span text:style-name="T173">L</text:span><text:span text:style-name="T170">isteria</text:span> <text:span text:style-name="T222">podría no ser</text:span> atribuíble a la deficitaria higiene o no ejecución de procedimientos de limpieza y desinfección habituales.</text:p>
      <text:p text:style-name="P122"/>
      <text:p text:style-name="P108"><text:span text:style-name="T93">Por ello</text:span><text:span text:style-name="T91">, </text:span><text:span text:style-name="T93">pensamos</text:span><text:span text:style-name="T91"> </text:span><text:span text:style-name="T93">en</text:span><text:span text:style-name="T91"> la posible existencia de biofilms bacterianos en las superficies de corte, indetectables con las placas de contacto.</text:span></text:p>
      <text:p text:style-name="P120"/>
      <text:p text:style-name="P109"><text:span text:style-name="T84">Debemos tener en cuenta que p</text:span><text:span text:style-name="T91">ara </text:span><text:span text:style-name="T99">que </text:span><text:span text:style-name="T91">la unión entre la célula y la superficie </text:span><text:span text:style-name="T99">sea </text:span><text:span text:style-name="T91">irreversible <text:s/>es necesario un tiempo de contacto mínimo. </text:span><text:span text:style-name="T84">Pero e</text:span><text:span text:style-name="T91">ste per</text:span><text:span text:style-name="T99">í</text:span><text:span text:style-name="T91">odo es usualmente corto y varía en función de la disponibilidad de nutrientes, temperatura y presencia de antibióticos. En este sentido, varios estudios indican que las uniones irreversibles necesitan para formarse entre 20 minutos y cuatro horas a una temperatura de entre 4 y 20 </text:span><text:span text:style-name="T96">º</text:span><text:span text:style-name="T91">C (Fuster i Valls, 2006). </text:span><text:span text:style-name="T84">Estudios realizados sobre biofilms de </text:span><text:span text:style-name="T101">Listeria spp</text:span><text:span text:style-name="T84">. han puesto de manifiesto que niveles bajos de fosfatos estimulan el desarrollo de biofilms, aunque el efecto se reducía después de varios días (Chmielewsky y Frank, 2003).</text:span></text:p>
      <text:p text:style-name="P122"/>
      <text:p text:style-name="P121"><text:soft-page-break/><text:span text:style-name="T217">Asimismo, existen</text:span> estudios sobre este patógeno <text:span text:style-name="T217">que </text:span>han demostrado que puede llegar a formar biofilm en máquinas loncheadoras y en otros utensilios de acero. <text:span text:style-name="T217">Por ejemplo, </text:span>Keskinen et al. (2008) encontraron que L. monocytogenes fue capaz de formar biofilm en el acero de cuchillos cuando estos fueron incubados 6-24 h a una humedad relativa aproximada del 78%. Estos mismos autores indicaron que la transferencia durante fenómenos de contaminación cruzada se ve incrementada en aquellas cepas con mayor capacidad de formación de biofilm. Este hecho pone de relevancia los biofilm<text:span text:style-name="T183">s</text:span> como un factor de importancia en la contaminación cruzada.</text:p>
      <text:p text:style-name="P25"/>
      <text:p text:style-name="P158"><text:span text:style-name="T84">Por </text:span><text:span text:style-name="T94">todo ello</text:span><text:span text:style-name="T84">, p</text:span><text:span text:style-name="T99">odemos</text:span><text:span text:style-name="T84"> suponer factible la formación de biofilms en </text:span><text:span text:style-name="T94">las </text:span><text:span text:style-name="T84">superficies de corte de las cortadoras-loncheadoras de los puntos de venta minorista </text:span><text:span text:style-name="T94">estudiados </text:span><text:span text:style-name="T95">y explicar la contaminación </text:span><text:span text:style-name="T99">detectada en </text:span><text:span text:style-name="T95">la superficie </text:span><text:span text:style-name="T99">de corte</text:span><text:span text:style-name="T95"> por </text:span><text:span text:style-name="T102">Listeria </text:span><text:span text:style-name="T95">debido a </text:span><text:span text:style-name="T99">la</text:span><text:span text:style-name="T95"> indetectabilidad </text:span><text:span text:style-name="T99">del biofilm</text:span><text:span text:style-name="T95"> con los métodos de muestreo tradicionales de placa de contacto.</text:span></text:p>
      <text:p text:style-name="P125"/>
      <text:p text:style-name="P126"><text:span text:style-name="T214">Por último,</text:span> hay que destacar que esta presencia de <text:span text:style-name="T170">Listeria</text:span> pueda estar subestimada, ya que los m<text:span text:style-name="T161">é</text:span>todos de muestreo actuales tienen bajos niveles de recuperación de la bacteria, máxime si <text:span text:style-name="T167">pensamos que ya </text:span>están formados <text:span text:style-name="T167">los </text:span>biofilms.</text:p>
      <text:p text:style-name="P126"/>
      <text:p text:style-name="P124"><text:span text:style-name="T217">En conclusión, l</text:span>os biofilms en las superficies de corte de las cortadoras-loncheadoras <text:span text:style-name="T218">son posibles y </text:span>pueden contener microorga<text:span text:style-name="T217">n</text:span>ismos patógenos como <text:span text:style-name="T170">Listeria</text:span> <text:span text:style-name="T218">que presentan</text:span> una mayor resistencia a la desinfección, incrementando las probabilidades de contaminación del producto y de provocar infecciones alimentarias, razón por la que se considera que la presencia de biofilms en las superficies de corte de la cortadoras-loncheadoras del comercio minorista <text:span text:style-name="T221">puede constituir</text:span> un riesgo para la salud.</text:p>
      <text:p text:style-name="P24"/>
      <text:p text:style-name="P30">VISITAS DE SEGUIMIENTO</text:p>
      <text:p text:style-name="P26"/>
      <text:p text:style-name="P171">Se realizaron visitas de seguimiento en <text:span text:style-name="T214">todos</text:span> los casos positivos a <text:span text:style-name="T172">L</text:span><text:span text:style-name="T170">isteria</text:span>. Tras recibir vía fax el resultado <text:span text:style-name="T168">del análisis del Laboratorio de la Subdirección de Salud Pública del Departamento de Salud del Gobierno Vasco,</text:span> desde este Servicio de Salud Pública <text:span text:style-name="T214">del Ayuntamiento de Donostia/San Sebastián </text:span>se contactó telefónicame<text:span text:style-name="T161">n</text:span>te con los establ<text:span text:style-name="T161">e</text:span>cimi<text:span text:style-name="T161">e</text:span>ntos afectados para que tomasen las mediadas correctoras adecuadas. En el caso de los supermercados con equipo de asesoría alimentaria o de calidad propios, se tomaron <text:span text:style-name="T184">dichas </text:span>medidas por parte de ellos, normalmente prohibi<text:span text:style-name="T214">endo</text:span> el uso de la cortadora y tras una limpieza y desinfección <text:span text:style-name="T184">profunda,</text:span> comprobación analítica de ausencia de <text:span text:style-name="T171">L</text:span><text:span text:style-name="T170">isteria</text:span> <text:span text:style-name="T168">y comunicación de la actuación realizada a este Servicio de Salud Pública municipal.</text:span> En el caso de los minoristas <text:span text:style-name="T210">particulares</text:span>, <text:span text:style-name="T168">se giró visita y se les recomendó </text:span>limpieza y desinfección a fondo de las cortadora, <text:span text:style-name="T168">y en algún caso, cambio de producto desinfectante. Posteriormente, se realizó</text:span> <text:span text:style-name="T214">la</text:span> toma de muestras de verificación <text:span text:style-name="T169">pertinente</text:span> <text:span text:style-name="T168">para comprobar la ausencia de </text:span><text:span text:style-name="T173">L</text:span><text:span text:style-name="T174">isteria</text:span><text:span text:style-name="T168"> </text:span>al día siguiente a primera hora. </text:p>
      <text:p text:style-name="P128"/>
      <text:p text:style-name="P114">Debe tenerse en cuenta que muchas de las cortadoras loncheadoras pertenecen a puntos de venta localizados en grandes cadenas de supermercados que disponen de sus propios equipos especializados para el control de la calidad y seguridad alimentaria; por lo que, en estos casos, las medidas correctoras se han implantado por los mismos y <text:span text:style-name="T215">aplicado a</text:span> todo el grupo de distribución. </text:p>
      <text:p text:style-name="P114"/>
      <text:p text:style-name="P127"><text:soft-page-break/>En todos los casos, se recomendó una <text:span text:style-name="T112">limpieza inicial abrasiva, con esponjas adecuadas, desengrasado y posterior lavado y aplicación de biocida o desinfectante</text:span>.</text:p>
      <text:p text:style-name="P127"/>
      <text:p text:style-name="P127"><text:span text:style-name="T112">En todos los casos, las analíticas de seguimiento dieron negativo</text:span>.</text:p>
      <text:p text:style-name="P127"/>
      <text:p text:style-name="P129">Las irregularidades que llegue a presentar la superficie permitirán el alojamiento de bacterias y de materia orgánica y, por lo tanto han de limpiarse a fondo, pero se deberá guardar un cierto equilibrio entre la intensidad de la limpieza y el mantenimiento de los instrumentos (Serra, 2003). Actualmente, existen posible<text:span text:style-name="T185">s</text:span> soluci<text:span text:style-name="T186">ones</text:span> en forma de esponja<text:span text:style-name="T185">s</text:span> abrasiva<text:span text:style-name="T185">s</text:span> de material <text:span text:style-name="T185">plástico </text:span>polimérico que respetando la integridad de las superficies de corte pueden ejercer el necesario tratamiento físico abrasivo para romper o disolver la matriz de sustancias poliméricas extracelulares asociadas al biofilm, <text:span text:style-name="T215">y</text:span> permitir que los agentes desinfectantes accedan a las bacterias viables.</text:p>
      <text:p text:style-name="P127"/>
      <text:p text:style-name="P53"/>
      <text:p text:style-name="P84">RESULTADOS <text:span text:style-name="T160">DE LA ENCUESTA MEDIANTE EL PROTOCOLO DE RECOGIDA DE INFORMACION</text:span></text:p>
      <text:p text:style-name="P84"/>
      <text:list xml:id="list1939978928" text:style-name="L4">
        <text:list-item>
          <text:p text:style-name="P203">Unicamente el 5% declara que dispone de un protocolo escrito de limpieza y desinfección, <text:span text:style-name="T156">y prácticamente el 100% de estos establecimientos se corresponden a carnicerías de supermercados.</text:span></text:p>
        </text:list-item>
        <text:list-item>
          <text:p text:style-name="P204">Existe una amplia variedad en cuanto a <text:span text:style-name="T158">los productos químicos usados, aunque la mayoría, un 26%, utiliza un lavavajillas desengrasante manual de tipo doméstico y alcohol como desinfectante. <text:s/></text:span></text:p>
        </text:list-item>
        <text:list-item>
          <text:p text:style-name="P204"><text:span text:style-name="T158">L</text:span>a frecuencia de la limpieza y desinfección de las cortadoras <text:span text:style-name="T159">también varía mucho</text:span>, aunque más de la mitad de los encuestados, el 63%, declara que hacen una limpieza y desinfección de la cortadora dos veces al día, mañana y noche. <text:span text:style-name="T157">El 22%, manifiesta que la realiza sólo una vez al día. El resto diferencia entre limpiar, varias veces al día, según el uso, y desinfectar, que generalmente hace una vez o dos veces al día.</text:span></text:p>
        </text:list-item>
        <text:list-item>
          <text:p text:style-name="P205">Un mínimo porcentaje de los encuestados, alrededor del 2%, indica que se hacen analíticas de verificación de la limpieza, aunque no específicamente de la cortadora. Se corresponden con carnicerías de supermercados.</text:p>
        </text:list-item>
        <text:list-item>
          <text:p text:style-name="P206">El 28% sostiene que al <text:span text:style-name="T154">elegir un desinfectante se fija en su poder listericida (capacidad para acabar con esta bacteria)</text:span></text:p>
        </text:list-item>
        <text:list-item>
          <text:p text:style-name="P207">El 75% afirma que lee las indicaciones de seguridad de las etiquetas de los productos de limpieza, mientras el 25% no lo hace.</text:p>
        </text:list-item>
        <text:list-item>
          <text:p text:style-name="P208">El 60% dice conocer los pictogramas de peligro, el 40% de los encuestados no los conoce.</text:p>
        </text:list-item>
        <text:list-item>
          <text:p text:style-name="P209">Únicamente el 40% de los encuestados toma precauciones de protección personal en la manipulación de productos químicos.</text:p>
        </text:list-item>
      </text:list>
      <text:p text:style-name="P95"/>
      <text:p text:style-name="P95"/>
      <text:p text:style-name="P95"><text:soft-page-break/></text:p>
      <text:p text:style-name="P32">6. CONCLUSIONES</text:p>
      <text:p text:style-name="P24"/>
      <text:list xml:id="list3821753711" text:style-name="L5">
        <text:list-item>
          <text:p text:style-name="P218">La prevalencia de <text:span text:style-name="T170">Listeria monocytogenes</text:span> en las cortadoras-loncheadoras de las carnicerías de Donostia/San Sebastián es del <text:span text:style-name="T112">4%</text:span>. <text:span text:style-name="T112">Esta baja prevalencia</text:span>, al igual que la detectada en los productos de origen cárnico en <text:span text:style-name="T220">otros</text:span> estudios, <text:span text:style-name="T112">no debe </text:span><text:span text:style-name="T118">hacer pensar en</text:span><text:span text:style-name="T112"> un riesgo sanitario no significativo</text:span>. Además de la gravedad de la toxicoinfección que provoca <text:span text:style-name="T170">Listeria</text:span>, debe tenerse en cuenta que su detección <text:span text:style-name="T215">en las superficies de corte de las cortadoras-loncheadoras </text:span>podría estar infravalorada, por <text:span text:style-name="T218">la posible formación de biofilms y</text:span> la<text:span text:style-name="T215">s</text:span> propia<text:span text:style-name="T215">s</text:span> técnica<text:span text:style-name="T215">s</text:span> de muestreo y análisis.</text:p>
        </text:list-item>
      </text:list>
      <text:p text:style-name="P27"/>
      <text:list xml:id="list135912080385825" text:continue-numbering="true" text:style-name="L5">
        <text:list-item>
          <text:p text:style-name="P219">Aparentemente, <text:span text:style-name="T112">los métodos de muestreo tradic</text:span><text:span text:style-name="T119">i</text:span><text:span text:style-name="T112">onales de placa de contacto </text:span><text:span text:style-name="T220">usados en verificación analítica de programas de limpieza y desinfección</text:span><text:span text:style-name="T112"> no son válidos para garantizar la ausencia de contaminación bacteriana </text:span><text:span text:style-name="T119">de una superficie de corte </text:span><text:span text:style-name="T112">por </text:span><text:span text:style-name="T180">Listeria </text:span><text:span text:style-name="T181">monocytogenes</text:span><text:span text:style-name="T112">. </text:span></text:p>
        </text:list-item>
      </text:list>
      <text:p text:style-name="P27"/>
      <text:list xml:id="list135912853522098" text:continue-numbering="true" text:style-name="L5">
        <text:list-item>
          <text:p text:style-name="P220">La <text:span text:style-name="T112">formación de biofilms bacterianos en la superficie de corte</text:span> de las cortadoras-loncheadoras <text:span text:style-name="T112">es posible</text:span> y debiera controlarse<text:span text:style-name="T207"> m</text:span>ediante un programa de limpieza y desinfección <text:span text:style-name="T215">adecuado </text:span>que incluyera <text:span text:style-name="T215">medidas de protección anticorte personal y </text:span>una <text:span text:style-name="T112">limpieza abrasiva </text:span><text:span text:style-name="T118">de la superficie de corte</text:span><text:span text:style-name="T112"> previa a la desinfección</text:span>, con materiales apropiados capaces de remover las estructuras del <text:span text:style-name="T215">posible </text:span>biofilm sin dañar la integridad de la superficie de corte.</text:p>
          <text:p text:style-name="P220"><text:span text:style-name="T215">Podría resultar interesante</text:span> <text:span text:style-name="T215">una posterior verificación de dicho programa de limpieza y desinfección con algún producto de detección de estos biofilms. </text:span></text:p>
        </text:list-item>
      </text:list>
      <text:p text:style-name="P29"/>
      <text:list xml:id="list135912293330459" text:continue-numbering="true" text:style-name="L5">
        <text:list-item>
          <text:p text:style-name="P223"><text:span text:style-name="T221">L</text:span>a <text:span text:style-name="T112">presencia de biofilms en las superficies de corte</text:span> de la cortadoras-loncheadoras del comercio minorista <text:span text:style-name="T120">puede constituir</text:span><text:span text:style-name="T112"> un riesgo para la salud</text:span>.</text:p>
        </text:list-item>
      </text:list>
      <text:p text:style-name="P29"/>
      <text:list xml:id="list135911706878626" text:continue-numbering="true" text:style-name="L5">
        <text:list-item>
          <text:p text:style-name="P221"><text:span text:style-name="T219">La </text:span><text:span text:style-name="T121">mayor prevalencia de </text:span><text:span text:style-name="T182">Listeria</text:span><text:span text:style-name="T219"> en las cortadoras-loncheadoras de Donostia/San Sebastián se encuentra </text:span><text:span text:style-name="T121">en carnicerías asociadas a cadenas de supermercados</text:span><text:span text:style-name="T219">. </text:span>Estos programas de limpieza y desinfección para las cortadoras-loncheadoras deb<text:span text:style-name="T223">erían</text:span> <text:span text:style-name="T219">ser particularmente exhaustivos en estos establecimientos con mayor prevalencia de </text:span><text:span text:style-name="T178">Listeria</text:span><text:span text:style-name="T219">.</text:span></text:p>
        </text:list-item>
      </text:list>
      <text:p text:style-name="P28"/>
      <text:list xml:id="list135911940301328" text:continue-numbering="true" text:style-name="L5">
        <text:list-item>
          <text:p text:style-name="P222"><text:span text:style-name="T219">Cerca del</text:span> 25% de las cortadoras<text:span text:style-name="T220">-loncheadoras</text:span> mostraron niveles de enterobacterias por encima del límite considerado. <text:span text:style-name="T219">En general, debe</text:span> mejorarse los procedimientos de limpieza <text:span text:style-name="T215">y desinfección </text:span>de las cortadoras-loncheadoras en las carnicerías, particularmente <text:span text:style-name="T112">evitando el uso de trapos</text:span> al finalizar la <text:span text:style-name="T208">desinfección de la superficie de corte.</text:span></text:p>
          <text:p text:style-name="P222"/>
        </text:list-item>
        <text:list-item>
          <text:p text:style-name="P222"><text:span text:style-name="T219">Sería recomendable estimular la </text:span><text:span text:style-name="T121">formación general del personal de las carnicerías sobre los productos químicos de limpieza y desinfección</text:span><text:span text:style-name="T219"> que usan habitualmente.</text:span></text:p>
        </text:list-item>
      </text:list>
      <text:p text:style-name="P24"/>
      <text:p text:style-name="P24"/>
      <text:p text:style-name="P24"/>
      <text:p text:style-name="P24"/>
      <text:p text:style-name="P24"><text:soft-page-break/></text:p>
      <text:p text:style-name="P24"/>
      <text:p text:style-name="P31">BIBLIOGRAFIA</text:p>
      <text:p text:style-name="P74"/>
      <text:p text:style-name="P73">INTERNET</text:p>
      <text:p text:style-name="P73"/>
      <text:p text:style-name="P192"><text:span text:style-name="T72">-</text:span><text:a xlink:type="simple" xlink:href="https://es.wikipedia.org/wiki/Biopelícula" text:style-name="Internet_20_link" text:visited-style-name="Visited_20_Internet_20_Link"><text:span text:style-name="T71">https://es.wikipedia.org/wiki/Biopel%C3%ADcula</text:span></text:a></text:p>
      <text:p text:style-name="P194"><text:span text:style-name="T67">-</text:span><text:span text:style-name="T66">“Biofilms, qué son y cómo evitarlos”</text:span><text:span text:style-name="T65">: http://www.consumer.es/seguridad-alimentaria/sociedad-y-consumo/2013/01/17/215377.php</text:span></text:p>
      <text:p text:style-name="P193"><text:span text:style-name="T110">-</text:span><text:a xlink:type="simple" xlink:href="https://medlineplus.gov/spanish/listeriainfections.html" text:style-name="Internet_20_link" text:visited-style-name="Visited_20_Internet_20_Link"><text:span text:style-name="T111">https://medlineplus.gov/spanish/listeriainfections.html</text:span></text:a></text:p>
      <text:p text:style-name="P195"><text:span text:style-name="T69">-</text:span><text:span text:style-name="T68">”Monitoreo de la higiene de superficies”</text:span><text:span text:style-name="T69">: </text:span><text:span text:style-name="T70">info@britanialab.com</text:span></text:p>
      <text:p text:style-name="P72"/>
      <text:p text:style-name="P178">REFERENCIAS BIBLIOGRAFICA<text:span text:style-name="T192">S</text:span></text:p>
      <text:p text:style-name="P179"/>
      <text:p text:style-name="P177"><text:span text:style-name="T17">-</text:span><text:span text:style-name="T170">D</text:span><text:span text:style-name="T177">ecisión</text:span><text:span text:style-name="T170"> </text:span><text:span text:style-name="T177">de la Comisión</text:span><text:span text:style-name="T170"> de 5 de noviembre de 2010 relativa a una ayuda financiera de la Unión para un programa de seguimiento coordinado de la <text:s/>prevalencia de Listeria monocytogenes en determinados alimentos listos para el consumo que ha de <text:s/>llevarse a cabo en los Estados miembros. (2010/678/UE)</text:span></text:p>
      <text:p text:style-name="P180"><text:s/></text:p>
      <text:p text:style-name="P181">-Codex Alimentarius. Sistema de Análisis de Peligros y de Puntos Críticos de Control (HACCP). Directrices para su aplicación. Anexo al CAC/RCP 1-1969, Rev. 3 (1997). Rev. 3 (1997). Roma.: 1997. (FAO/OMS. CdCAPc ).</text:p>
      <text:p text:style-name="P181"/>
      <text:p text:style-name="P181">-Reglamento (CE) 2073/2005 de la Comisión de 15 de noviembre de 2005 relativo a los criterios microbiológicos aplicables a los productos alimenticios. L 338. Bruselas: Diario Oficial de la Unión Europea, 2005:1-26.</text:p>
      <text:p text:style-name="P86"/>
      <text:p text:style-name="P90"><text:span text:style-name="T170">-</text:span>Departamento de Salud del Gobierno Vasco: <text:span text:style-name="T170">“Procedimiento de toma de muestras. Normalización del Control Oficial de establecimientos alimentarios en la Comunidad Autónoma del País Vasco”. Manual de Procedimientos Generales PO-03_v1.0. Enero 2007.</text:span></text:p>
      <text:p text:style-name="P86"/>
      <text:p text:style-name="P86">-Ministerio de Agricultura del Gobierno de Chile: “Monitoreo bacteriológico para limpieza y desinfección en plantas faenadoras y despostadoras de exportación (D-CER-VPE-PP-002 -versión 01)”</text:p>
      <text:p text:style-name="P86"/>
      <text:p text:style-name="P90">-”<text:span text:style-name="T170">Directrices para el muestreo oficial de líneas de producción de alimentos listos para el consumo que pueden plantear riesgo de Listeria monocytogenes y actuaciones consiguientes</text:span>”. AECOSAN. Rev. 0</text:p>
      <text:p text:style-name="P186"><text:soft-page-break/><text:span text:style-name="T43">-</text:span><text:span text:style-name="T42">Lucas Domínguez Rodríguez (Coordinador), Juan José Badiola Díez, Alberto Cepeda Sáez, Albert Más Barón, Elías Rodríguez Ferri, Gonzalo Zurera Cosano, Sonia Téllez Peña (C. Externa). 17 de febrero de 2010: </text:span><text:span text:style-name="T45">“Informe del Comité Científico de la Agencia Española de Seguridad Alimentaria y Nutrición (AESAN) en relación a los biofilms y su repercusión en la seguridad alimentaria”</text:span></text:p>
      <text:p text:style-name="P188"/>
      <text:p text:style-name="P186"><text:span text:style-name="T45">-</text:span><text:span text:style-name="T42">Isela Salas Vázquez, Dora. </text:span><text:span text:style-name="T44">Tesis Doctoral. </text:span><text:span text:style-name="T42">UAB, Noviembre 2007. Bellaterra (Barcelona): “</text:span><text:span text:style-name="T46">Evaluación de metodologías de control higiénico de superficies alimentarias y adaptación de la PCR en tiempo real como método de control de patógenos”.</text:span></text:p>
      <text:p text:style-name="P189"/>
      <text:p text:style-name="P185"><text:span text:style-name="T40">-</text:span><text:a xlink:type="simple" xlink:href="http://www.efsa.europa.eu/en/efsajournal/pub/3241" text:style-name="Internet_20_link" text:visited-style-name="Visited_20_Internet_20_Link"><text:span text:style-name="T48">Analysis of the baseline survey on the prevalence of Listeria monocytogenes in certain ready-to-eat foods in the EU, 2010-2011 Part A: Listeria monocytogenes prevalence estimates</text:span></text:a></text:p>
      <text:p text:style-name="P190"/>
      <text:p text:style-name="P187"><text:span text:style-name="T49">-</text:span><text:span text:style-name="T50">Statistical analysis of the L. monocytogenes EU-wide baseline survey in certain RTE foods. Part B: analysis of factors, predictive models for growth, predictive models for compliance </text:span><text:span text:style-name="T51">(http://www.efsa.europa.eu/en/supporting/pub/en-606)</text:span></text:p>
      <text:p text:style-name="P191"/>
      <text:p text:style-name="P183">-Bernardo Martínez, Begoña Anastasio, Inés García y Mª Carmen López. Proyecto 001/2008. Escuela Valenciana de Estudios para la Salud (Conselleria de Sanidad –Generalitat Valenciana): <text:span text:style-name="T170">“Ventajas e incovenientes de las esponjas abrasivas como método de toma de muestras de superficie de canales”</text:span></text:p>
      <text:p text:style-name="P184"/>
      <text:p text:style-name="P182"><text:span text:style-name="T206">-</text:span><text:span text:style-name="T205">Enrique J. Orihuel Iranzo, Ramón Bertó Navarro, Juan José Canet Gascó, Fernando Lorenzo Cartón</text:span><text:span text:style-name="T206"> (</text:span><text:a xlink:type="simple" xlink:href="http://www.betelgeux.eS/" text:style-name="Internet_20_link" text:visited-style-name="Visited_20_Internet_20_Link"><text:span text:style-name="T206">www.betelgeux.eS</text:span></text:a><text:span text:style-name="T206">): “El control de listeria monocytogenes persistente en industrias alimentarias”</text:span></text:p>
      <text:p text:style-name="P184"/>
      <text:p text:style-name="P92">-María Angélica Zambrano, Lina Suárez Londoño. Univ Odontol 2006 Jun-Dic; 25(57):19-25 : <text:span text:style-name="T170">“Biofilms bacterianos: sus implicaciones en salud y enfermedad”</text:span></text:p>
      <text:p text:style-name="P88"/>
      <text:p text:style-name="P94"><text:span text:style-name="T127">-</text:span><text:span text:style-name="T123">Belenguer J., Gilmartin, N., Porta S., Gião M. S., Ingle M., Blanc S., García, J. AINIA Centro Tecnológico. Parque Tecnológico de Valencia – C/ Benjamin Franklin, 5-11 Paterna (Valencia):</text:span> “<text:span text:style-name="T176">N</text:span><text:span text:style-name="T128">uevas herramientas para el muestreo y la detección de listeria monocytogenes en superficies”</text:span><text:span text:style-name="T129">.</text:span></text:p>
      <text:p text:style-name="P82"/>
      <text:p text:style-name="P91">-Arzú, Oscar R. - Peiretti, Hugo A. - Rolla, Ricardo A. - Roibón, Walter R. Cátedra Bromatología e Higiene Alimentaria - Facultad de Cs. Veterinarias – UNNE. Sargento Cabral 2139 - (3400) Corrientes – Argentina: ”<text:span text:style-name="T170">Evaluación de riesgo microbiológico en superficies inertes y vivas de manipuladores en áreas de producción de un supermercado del Nordeste Argentino</text:span>” </text:p>
      <text:p text:style-name="P91"/>
      <text:p text:style-name="P91">-María Antonia Ferrús Pérez (Coordinadora), José Manuel Barat Baviera, Antonio Herrera Marteache, Félix Lorente Toledano, María Rosario Martín de Santos, Antonio Martínez López, Rosa María Pintó Solé, Cristina Alonso Andicoberry (AECOSAN) 21 de mayo de 2014: <text:span text:style-name="T170">“Informe del Comité Científico de la Agencia Española de Consumo, Seguridad Alimentaria y Nutrición (AECOSAN) en relación con los riesgos microbiológicos asociados al consumo de determinados alimentos por mujeres embarazadas”.</text:span></text:p>
      <text:p text:style-name="P87"><text:soft-page-break/></text:p>
      <text:p text:style-name="P93">-<text:span text:style-name="T170">”Anteproyecto de Código de Prácticas de Higiene para la Fabricación de quesos no curados no madurados y quesos maduros blandos”</text:span>. Programa Conjunto FAO/OMS sobre Normas Alimentarias. 21a reunión Comision del Codex Alimentarius. Roma, 3 - 12 de julio de 1995 (ALINORM 95/13,Apéndice V).</text:p>
      <text:p text:style-name="P93"/>
      <text:p text:style-name="P93">-<text:span text:style-name="T170">”Textos básicos sobre higiene de los alimentos”</text:span>. Cuarta Edición. Roma, 2009. Comision del Codex Alimentarius y <text:s/>Programa Conjunto FAO/OMS sobre Normas Alimentarias.</text:p>
      <text:p text:style-name="P93"/>
      <text:p text:style-name="P91">-<text:span text:style-name="T170">”Principios y Directrices para el establecimiento y la aplicación de criterios microbiológicos relativos a los alimentos”</text:span>. CAC/GL 21-1997.</text:p>
      <text:p text:style-name="P91"/>
      <text:p text:style-name="P91"><text:span text:style-name="T211">-”</text:span><text:span text:style-name="T170">Listeria Y LISTERIOSIS”</text:span> Jesús Oteo y Juan Ignacio Alós. Servicio de Microbiología. Hospital de Móstoles. Móstoles. Madrid. </text:p>
      <text:p text:style-name="P87"/>
      <text:p text:style-name="P91">-Frías Mora, Juan José; Cuesta Bertomeu, Inmaculada; Amaro López, Manuel Ángel; Santiago Millán, Manuel;Gata Díaz; Jaime Ángel .Servicio Veterinario Oficial en Cárnicas José Chica S.L. , Unidad de Gestión de Salud Pública, Distrito Sanitario Jaén (SAS) y Departamento de Bromatología y Tecnología de los Alimentos de la Universidad de Córdoba<text:span text:style-name="T170">: “</text:span><text:span text:style-name="T176">L</text:span><text:span text:style-name="T170">a verificación del procedimiento de limpieza y desinfección en matadero mediante el análisis de superficie”.</text:span></text:p>
      <text:p text:style-name="P87"/>
      <text:p text:style-name="P87"/>
      <text:p text:style-name="P87"/>
      <text:p text:style-name="P89">Servicio de Salud Pública y Bienestar Animal del Ayuntamiento de Donostia/San Sebastián</text:p>
      <text:p text:style-name="P89"><text:span text:style-name="T197">En Donostia/</text:span><text:span text:style-name="T196">San Sebastián</text:span><text:span text:style-name="T197">, a </text:span><text:span text:style-name="T198">5 de octubre</text:span><text:span text:style-name="T197"> de 2017.</text:span></text:p>
      <text:p text:style-name="P24"/>
      <text:p text:style-name="P24"/>
      <text:p text:style-name="P24"/>
      <text:p text:style-name="P22"/>
      <text:p text:style-name="P22"/>
      <text:p text:style-name="P22"/>
      <text:p text:style-name="P22"/>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Arial1" svg:font-family="Arial" style:font-family-generic="roman"/>
    <style:font-face style:name="Calibri" svg:font-family="Calibr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annotation_20_text" style:display-name="annotation text" style:family="paragraph" style:default-outline-level="">
      <style:paragraph-properties fo:orphans="2" fo:widows="2"/>
      <style:text-properties fo:font-size="10pt" fo:language="es" fo:country="ES" style:font-size-asian="10pt"/>
    </style:style>
    <style:style style:name="Body_20_Text_20_2" style:display-name="Body Text 2" style:family="paragraph" style:default-outline-level="">
      <style:paragraph-properties fo:text-align="justify" style:justify-single-word="false" fo:orphans="2" fo:widows="2"/>
      <style:text-properties style:font-name="Arial1" fo:font-family="Arial" style:font-family-generic="roman" fo:font-size="9pt" fo:language="es" fo:country="ES" style:font-size-asian="9pt"/>
    </style:style>
    <style:style style:name="Body_20_Text_20_3" style:display-name="Body Text 3" style:family="paragraph" style:default-outline-level="">
      <style:paragraph-properties fo:text-align="justify" style:justify-single-word="false" fo:orphans="2" fo:widows="2"/>
      <style:text-properties style:font-name="Arial1" fo:font-family="Arial" style:font-family-generic="roman" fo:font-size="10pt" fo:language="es" fo:country="ES" style:font-size-asian="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9b5730"/>
    </style:style>
    <style:style style:name="MP2" style:family="paragraph" style:parent-style-name="Header_5f_FRAG_5f_1">
      <style:text-properties fo:font-size="3pt" officeooo:paragraph-rsid="009b5730" style:font-size-asian="2.59999990463257pt" style:font-size-complex="3pt"/>
    </style:style>
    <style:style style:name="MP3" style:family="paragraph" style:parent-style-name="Head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9b5730"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9b5730" style:font-size-asian="8pt" style:font-size-complex="8pt"/>
    </style:style>
    <style:style style:name="MP5" style:family="paragraph" style:parent-style-name="Header_5f_FRAG_5f_1">
      <style:paragraph-properties fo:margin-left="0cm" fo:margin-right="0cm" fo:text-align="justify" style:justify-single-word="false" fo:orphans="2" fo:widows="2" fo:text-indent="0.393cm" style:auto-text-indent="false" style:writing-mode="lr-tb">
        <style:tab-stops>
          <style:tab-stop style:position="7.5cm" style:type="center"/>
          <style:tab-stop style:position="15cm" style:type="right"/>
        </style:tab-stops>
      </style:paragraph-properties>
      <style:text-properties style:font-name="Arial" fo:font-size="4pt" officeooo:rsid="0026637a" officeooo:paragraph-rsid="009b5730" style:font-size-asian="3.5pt" style:font-size-complex="4pt"/>
    </style:style>
    <style:style style:name="MP6" style:family="paragraph" style:parent-style-name="Header_5f_FRAG_5f_1">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paragraph-rsid="009b5730" style:font-size-asian="8pt" style:font-size-complex="8pt"/>
    </style:style>
    <style:style style:name="MP7"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9b5730" style:font-size-asian="8pt" style:font-size-complex="8pt"/>
    </style:style>
    <style:style style:name="MP8" style:family="paragraph" style:parent-style-name="Footer">
      <style:paragraph-properties fo:text-align="center" style:justify-single-word="false"/>
    </style:style>
    <style:style style:name="MT1" style:family="text">
      <style:text-properties fo:language="eu" fo:country="ES" officeooo:rsid="001363e5"/>
    </style:style>
    <style:style style:name="MT2" style:family="text">
      <style:text-properties officeooo:rsid="001363e5"/>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101cm" fo:margin-bottom="0.76cm" fo:margin-left="2.499cm" fo:margin-right="1.349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fo:min-height="1.25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fikoak1" text:anchor-type="paragraph" svg:width="3.574cm" svg:height="1.6cm" draw:z-index="16"><draw:image xlink:href="Pictures/10000201000001A6000000BD777908494C2CB0A3.png" xlink:type="simple" xlink:show="embed" xlink:actuate="onLoad"/><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33"><draw:image xlink:href="Pictures/1000020100000018000000206D77407512DAF317.png" xlink:type="simple" xlink:show="embed" xlink:actuate="onLoad"/></draw:frame>Ingurumena</text:p>
        <text:p text:style-name="MP4">Medio Ambiente</text:p>
        <text:p text:style-name="MP5"/>
        <text:p text:style-name="MP6"><text:span text:style-name="MT1">Mandasko Dukearen Pasealekua, 12</text:span> - Tel. <text:span text:style-name="MT2">010 - 943481000 - <text:s/>ingurumena@donostia.eus - www.donostia.eus</text:span></text:p>
        <text:h text:style-name="MP7" text:outline-level="1">20012 Donostia / San Sebastián</text:h>
      </style:header>
      <style:footer>
        <text:p text:style-name="MP8"><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4:34:00</meta:creation-date>
    <meta:editing-duration>PT10H47M50S</meta:editing-duration>
    <meta:editing-cycles>49</meta:editing-cycles>
    <meta:generator>LibreOffice/5.4.0.3$Windows_X86_64 LibreOffice_project/7556cbc6811c9d992f4064ab9287069087d7f62c</meta:generator>
    <meta:initial-creator>MOROTE TRADUCCIONES</meta:initial-creator>
    <dc:date>2017-11-20T13:59:10.239000000</dc:date>
    <meta:print-date>2017-10-05T11:42:50.618000000</meta:print-date>
    <dc:title>MOROTE TRADUCCIONES</dc:title>
    <dc:subject>MOROTE TRADUCCIONES</dc:subject>
    <meta:keyword>WWW.MOROTE.NET</meta:keyword>
    <meta:document-statistic meta:table-count="3" meta:image-count="2" meta:object-count="3" meta:page-count="17" meta:paragraph-count="205" meta:word-count="5239" meta:character-count="35480" meta:non-whitespace-character-count="29979"/>
    <meta:template xlink:type="simple" xlink:actuate="onRequest" xlink:title="plantilla-11638n-Osasun Publikoaren eta Animalien Ongizatearen Zerbitzua" xlink:href="file:///G:/norma/PLANTILL/LibreOffice/plantilla-11638n-Osasun%20Publikoaren%20eta%20Animalien%20Ongizatearen%20Zerbitzua.ott" meta:date="2015-01-22T13:53:17.148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2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cc000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title svg:x="3.061cm" svg:y="0.314cm" chart:style-name="ch2">
          <text:p>CORTADORAS CON PRESENCIA DE LISTERIA</text:p>
        </chart:title>
        <chart:plot-area chart:style-name="ch3" chart:data-source-has-labels="both" svg:x="1.278cm" svg:y="1.246cm" svg:width="14.401cm" svg:height="7.574cm">
          <chartooo:coordinate-region svg:x="2.085cm" svg:y="1.419cm" svg:width="13.594cm" svg:height="7.229cm"/>
          <chart:axis chart:dimension="x" chart:name="primary-x" chart:style-name="ch4" chartooo:axis-type="auto">
            <chartooo:date-scale/>
            <chart:categories table:cell-range-address="local-table.$A$2:.$A$5"/>
          </chart:axis>
          <chart:axis chart:dimension="y" chart:name="primary-y" chart:style-name="ch5">
            <chart:title svg:x="0.451cm" svg:y="7.696cm" chart:style-name="ch6">
              <text:p>NUMERO DE ESTABLECIMIENTOS</text:p>
            </chart:title>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1</text:p>
              </table:table-cell>
              <table:table-cell office:value-type="string">
                <text:p>Columna 2</text:p>
              </table:table-cell>
            </table:table-row>
          </table:table-header-rows>
          <table:table-rows>
            <table:table-row>
              <table:table-cell office:value-type="string">
                <text:p>Fila 1</text:p>
              </table:table-cell>
              <table:table-cell office:value-type="float" office:value="144">
                <text:p>144</text:p>
              </table:table-cell>
              <table:table-cell office:value-type="float" office:value="6">
                <text:p>6</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0.3$Windows_X86_64 LibreOffice_project/7556cbc6811c9d992f4064ab9287069087d7f62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000" number:language="es" number:country="ES">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three-dimensional="true" chart:include-hidden-cells="false" chart:auto-position="true" chart:auto-size="true" chart:right-angled-axes="true"/>
    </style:style>
    <style:style style:name="ch5"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00">
      <style:chart-properties chart:link-data-style-to-source="true" chart:data-label-number="value" chart:data-label-text="true" chart:data-label-symbol="false" chart:label-position="avoid-overlap"/>
      <style:graphic-properties draw:stroke="none" draw:fill-color="#ff0000" dr3d:edge-rounding="5%"/>
      <style:text-properties fo:font-size="10pt" style:font-size-asian="10pt" style:font-size-complex="10pt"/>
    </style:style>
    <style:style style:name="ch9" style:family="chart">
      <style:chart-properties chart:solid-type="cuboid"/>
      <style:graphic-properties draw:fill-color="#cc0000"/>
    </style:style>
    <style:style style:name="ch10" style:family="chart">
      <style:chart-properties chart:solid-type="cuboid"/>
      <style:graphic-properties draw:fill-color="#ff420e"/>
    </style:style>
    <style:style style:name="ch11" style:family="chart">
      <style:chart-properties chart:solid-type="cuboid"/>
      <style:graphic-properties draw:fill-color="#ff3333"/>
    </style:style>
    <style:style style:name="ch12" style:family="chart">
      <style:chart-properties chart:solid-type="cuboid"/>
      <style:graphic-properties draw:fill-color="#579d1c"/>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chart-properties chart:solid-type="cuboid"/>
      <style:graphic-properties draw:fill-color="#004586"/>
    </style:style>
    <style:style style:name="ch15" style:family="chart">
      <style:chart-properties chart:solid-type="cuboid"/>
      <style:graphic-properties draw:fill-color="#ffd320"/>
    </style:style>
    <style:style style:name="ch1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circle" chart:style-name="ch1">
        <chart:title svg:x="4.899cm" svg:y="0.314cm" chart:style-name="ch2">
          <text:p>TIPO DE ESTABLECIMIENTO</text:p>
        </chart:title>
        <chart:subtitle svg:x="5.521cm" svg:y="1.247cm" chart:style-name="ch3">
          <text:p>PRESENCIA DE LISTERIA</text:p>
        </chart:subtitle>
        <chart:plot-area chart:style-name="ch4" chart:data-source-has-labels="both" svg:x="0.319cm" svg:y="2.081cm" svg:width="15.36cm" svg:height="6.7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955cm" svg:y="2.081cm" svg:width="11.231cm" svg:height="6.73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series chart:style-name="ch13" chart:values-cell-range-address="local-table.$C$2:.$C$5" chart:label-cell-address="local-table.$C$1" chart:class="chart:circle">
            <chart:data-point chart:style-name="ch14"/>
            <chart:data-point chart:style-name="ch10"/>
            <chart:data-point chart:style-name="ch15"/>
            <chart:data-point chart:style-name="ch12"/>
          </chart:series>
          <chart:series chart:style-name="ch16" chart:values-cell-range-address="local-table.$D$2:.$D$5" chart:label-cell-address="local-table.$D$1" chart:class="chart:circle">
            <chart:data-point chart:style-name="ch14"/>
            <chart:data-point chart:style-name="ch10"/>
            <chart:data-point chart:style-name="ch15"/>
            <chart:data-point chart:style-name="ch12"/>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ARNICERIA SUPERMERCADOS </text:p>
              </table:table-cell>
              <table:table-cell office:value-type="string">
                <text:p>CARNICERIA SALCHICHERIA PARTICULAR</text:p>
              </table:table-cell>
              <table:table-cell office:value-type="string">
                <text:p>CARNICERIA SALCHICHERIA PLATOSS PREPARADOS PARTICULAR</text:p>
              </table:table-cell>
            </table:table-row>
          </table:table-header-rows>
          <table:table-rows>
            <table:table-row>
              <table:table-cell office:value-type="string">
                <text:p>CARNICERIAS SUPERMERCADOS</text:p>
              </table:table-cell>
              <table:table-cell office:value-type="float" office:value="4">
                <text:p>4</text:p>
              </table:table-cell>
              <table:table-cell office:value-type="float" office:value="0">
                <text:p>0</text:p>
              </table:table-cell>
              <table:table-cell office:value-type="float" office:value="0">
                <text:p>0</text:p>
              </table:table-cell>
            </table:table-row>
            <table:table-row>
              <table:table-cell office:value-type="string">
                <text:p>CARNICERIA SALCHICHERIA PARTICULAR</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CARNICERIA  PLATO PREPARADO PARTICULAR</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0.3$Windows_X86_64 LibreOffice_project/7556cbc6811c9d992f4064ab9287069087d7f62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u" number:country="ES"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solid-type="cylinder" chart:vertical="true" chart:include-hidden-cells="false" chart:auto-position="true" chart:auto-size="true" chart:treat-empty-cells="leave-gap" chart:right-angled-axes="true"/>
    </style:style>
    <style:style style:name="ch6" style:family="chart" style:data-style-name="N2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style:rotation-angle="0"/>
      <style:text-properties fo:font-size="9pt"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1"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12"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bar" chart:style-name="ch1">
        <chart:title svg:x="1.341cm" svg:y="0.314cm" chart:style-name="ch2">
          <text:p>VERIFICACION DE LIMPIEZA Y DESINFECCION CORTADORAS</text:p>
        </chart:title>
        <chart:subtitle svg:x="5.018cm" svg:y="1.247cm" chart:style-name="ch3">
          <text:p>PLACAS DE CONTACTO VRBG</text:p>
        </chart:subtitle>
        <chart:legend svg:x="0.681cm" svg:y="5.026cm" style:legend-expansion="custom" chartooo:width="2.609cm" chartooo:height="1.096cm" style:legend-expansion-aspect-ratio="2.38047445255474" chart:style-name="ch4"/>
        <chart:plot-area chart:style-name="ch5" chart:data-source-has-labels="both" svg:x="0.319cm" svg:y="2.081cm" svg:width="15.36cm" svg:height="5.8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4.22cm" svg:y="2.081cm" svg:width="11.222cm" svg:height="5.21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5"/>
          </chart:axis>
          <chart:axis chart:dimension="y" chart:name="primary-y" chart:style-name="ch7">
            <chart:title svg:x="6.296cm" svg:y="7.961cm" chart:style-name="ch8">
              <text:p>NUMERO DE CORTADORAS</text:p>
            </chart:title>
            <chart:grid chart:style-name="ch9" chart:class="major"/>
          </chart:axis>
          <chart:axis chart:dimension="z" chart:name="primary-z" chart:style-name="ch10"/>
          <chart:series chart:style-name="ch11" chart:values-cell-range-address="local-table.$B$2:.$B$5" chart:label-cell-address="local-table.$B$1" chart:class="chart:bar">
            <chart:data-point chart:repeated="4"/>
          </chart:series>
          <chart:series chart:style-name="ch12" chart:values-cell-range-address="local-table.$C$2:.$C$5" chart:label-cell-address="local-table.$C$1"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t; 1 UFC/cm2</text:p>
              </table:table-cell>
              <table:table-cell office:value-type="string">
                <text:p>&gt; 2 UFC/cm2</text:p>
              </table:table-cell>
            </table:table-row>
          </table:table-header-rows>
          <table:table-rows>
            <table:table-row>
              <table:table-cell office:value-type="string">
                <text:p>ENTEROBACTERIAS</text:p>
              </table:table-cell>
              <table:table-cell office:value-type="float" office:value="115">
                <text:p>115</text:p>
              </table:table-cell>
              <table:table-cell office:value-type="float" office:value="35">
                <text:p>35</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0.3$Windows_X86_64 LibreOffice_project/7556cbc6811c9d992f4064ab9287069087d7f62c</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